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Corps CS)" svg:font-family="'Times New Roman (Corps C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background-color="transparent"/>
    </style:style>
    <style:style style:name="T1" style:family="text">
      <style:text-properties fo:background-color="#ffff00"/>
    </style:style>
    <style:style style:name="T2" style:family="text">
      <style:text-properties fo:background-color="#00ffff"/>
    </style:style>
    <style:style style:name="T3" style:family="text">
      <style:text-properties fo:font-weight="bold" style:font-weight-asian="bold" style:font-weight-complex="bold"/>
    </style:style>
    <style:style style:name="T4" style:family="text">
      <style:text-properties fo:font-weight="bold" fo:background-color="#ffff00" style:font-weight-asian="bold" style:font-weight-complex="bold"/>
    </style:style>
    <style:style style:name="T5" style:family="text">
      <style:text-properties fo:font-weight="bold" fo:background-color="#00ffff" style:font-weight-asian="bold" style:font-weight-complex="bold"/>
    </style:style>
    <style:style style:name="T6" style:family="text">
      <style:text-properties fo:font-weight="bold" fo:background-color="transparent" style:font-weight-asian="bold" style:font-weight-complex="bold"/>
    </style:style>
    <style:style style:name="T7" style:family="text">
      <style:text-properties fo:color="#579d1c"/>
    </style:style>
    <style:style style:name="T8" style:family="text">
      <style:text-properties fo:color="#579d1c" fo:background-color="#ffff00"/>
    </style:style>
    <style:style style:name="T9" style:family="text">
      <style:text-properties fo:color="#579d1c" fo:background-color="transparent"/>
    </style:style>
    <style:style style:name="T10" style:family="text">
      <style:text-properties fo:color="#c5000b"/>
    </style:style>
    <style:style style:name="T11" style:family="text">
      <style:text-properties fo:color="#c5000b" fo:background-color="#ffff00"/>
    </style:style>
    <style:style style:name="T12" style:family="text">
      <style:text-properties fo:color="#c5000b" fo:background-color="transparent"/>
    </style:style>
    <style:style style:name="T13" style:family="text">
      <style:text-properties fo:color="#000000"/>
    </style:style>
    <style:style style:name="T14" style:family="text">
      <style:text-properties fo:color="#000000" fo:background-color="transparent"/>
    </style:style>
    <style:style style:name="T15"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UNION <text:s text:c="2"/>INTER-ASTI NORMANDIE <text:s/></text:p>
      <text:p text:style-name="P1">7octobre 2022 À</text:p>
      <text:p text:style-name="P1"><text:s/>LA MAISON DES SOLIDARITÉS DE CAEN</text:p>
      <text:p text:style-name="Standard"/>
      <text:p text:style-name="Standard"/>
      <text:p text:style-name="P3">Présent.es :</text:p>
      <text:p text:style-name="P6">Camille,<text:span text:style-name="T13"> Co-p</text:span>résidente Fasti et Asti 14</text:p>
      <text:p text:style-name="P3"><text:span text:style-name="T15">Lola, </text:span><text:span text:style-name="Police_20_par_20_défaut"><text:span text:style-name="T15">salariée de la </text:span></text:span><text:span text:style-name="T15">Fasti, </text:span><text:span text:style-name="Police_20_par_20_défaut"><text:span text:style-name="T15">en charge du renforcement et de la dynamisation du réseau</text:span></text:span></text:p>
      <text:p text:style-name="P3"><text:span text:style-name="T15">Asti d’Evreux (</text:span><text:span text:style-name="Police_20_par_20_défaut"><text:span text:style-name="T15">CEFED)</text:span></text:span><text:span text:style-name="T15">: Léonie, Roger</text:span></text:p>
      <text:p text:style-name="P3"><text:span text:style-name="Police_20_par_20_défaut"><text:span text:style-name="T15">A</text:span></text:span><text:span text:style-name="T15">sti de Petit- Quevilly : Monique, Fatima, Mamadou (salarié)</text:span></text:p>
      <text:p text:style-name="P3"><text:span text:style-name="T15">Asti du Havre (</text:span><text:span text:style-name="Police_20_par_20_défaut"><text:span text:style-name="T15">AHSETI)</text:span></text:span><text:span text:style-name="T15"> : Marie Jo, Chantal, Jacques</text:span></text:p>
      <text:p text:style-name="P6">Asti de Caen (ASTI 14) : Monique, Michel, Elise (salariée), Anne, Georgina, Jean-Luc, Loïc, Claire, Fatiha, Marie-Hélène, Elisabeth</text:p>
      <text:p text:style-name="P6">Elbeuf excusé.</text:p>
      <text:p text:style-name="P6"/>
      <text:p text:style-name="P3">Les Astis de Normandie se sont réunies une fois, il y a longtemps avant le Covid et</text:p>
      <text:p text:style-name="P3">c’est une bonne chose de se retrouver.</text:p>
      <text:p text:style-name="P6"/>
      <text:p text:style-name="P3"><text:span text:style-name="T15">A l’ordre du jour, 3 sujets </text:span><text:span text:style-name="Police_20_par_20_défaut"><text:span text:style-name="T15">à discuter :</text:span></text:span></text:p>
      <text:p text:style-name="P6">- la future loi sur l’immigration.</text:p>
      <text:p text:style-name="P6">- la question de nos réponses aux sollicitations d’actions ou de signatures quand cela dépasse le sujet des exilés.</text:p>
      <text:p text:style-name="P3"><text:span text:style-name="T15">-</text:span><text:span text:style-name="Police_20_par_20_défaut"><text:span text:style-name="T15"> les conséquences de la </text:span></text:span><text:span text:style-name="T15">dématérialisation.</text:span></text:p>
      <text:p text:style-name="P6"/>
      <text:p text:style-name="P3"><text:span text:style-name="T15">+ des informations par Lola </text:span><text:span text:style-name="Police_20_par_20_défaut"><text:span text:style-name="T15">sur les actions de la </text:span></text:span><text:span text:style-name="T15">Fasti</text:span></text:p>
      <text:p text:style-name="P3"/>
      <text:p text:style-name="P3"/>
      <text:p text:style-name="P4">FUTURE LOI SUR L’IMMIGRATION</text:p>
      <text:p text:style-name="P4"/>
      <text:p text:style-name="P3"><text:span text:style-name="T15">Sur le site du Gisti, on trouve </text:span><text:span text:style-name="Police_20_par_20_défaut"><text:span text:style-name="T15">un état des lieux</text:span></text:span><text:span text:style-name="T15"> et un suivi de l</text:span><text:span text:style-name="Police_20_par_20_défaut"><text:span text:style-name="T15">’évolution</text:span></text:span><text:span text:style-name="T15"> de la loi.</text:span></text:p>
      <text:p text:style-name="P3"><text:span text:style-name="T15">Dominique </text:span><text:span text:style-name="Police_20_par_20_défaut"><text:span text:style-name="T15">signale qu’</text:span></text:span><text:span text:style-name="T15">il y a un tableau, encore incomplet, de 7 </text:span><text:span text:style-name="Police_20_par_20_défaut"><text:span text:style-name="T15">mesures sur les</text:span></text:span><text:span text:style-name="T15"> 14 mesures du pré-projet.</text:span></text:p>
      <text:p text:style-name="P3"><text:span text:style-name="T15">Elles visent à </text:span><text:span text:style-name="Police_20_par_20_défaut"><text:span text:style-name="T15">réduire</text:span></text:span><text:span text:style-name="T15"> le nombre de procédures </text:span><text:span text:style-name="Police_20_par_20_défaut"><text:span text:style-name="T15">de recours </text:span></text:span><text:span text:style-name="T15">pour éloigner plus d’étrangers, plus facilement </text:span><text:span text:style-name="Police_20_par_20_défaut"><text:span text:style-name="T15">et </text:span></text:span><text:span text:style-name="T15">plus rapidement.</text:span></text:p>
      <text:p text:style-name="P6"/>
      <text:p text:style-name="P3">On y trouve entre autres :</text:p>
      <text:p text:style-name="P3">- <text:s/>la réforme du droit du contentieux des étrangers.</text:p>
      <text:p text:style-name="P3"><text:s text:c="2"/>Actuellement existent 12 procédures de contentieux ; il en resterait 4.</text:p>
      <text:p text:style-name="P3">- l’allongement du délai de validité et d’application des OQTF.</text:p>
      <text:p text:style-name="P3"><text:s text:c="2"/>Le délai passerait de 1 à 2 ou 3 ans</text:p>
      <text:p text:style-name="P3">- la réduction du délai de recours pour une OQTF</text:p>
      <text:p text:style-name="P3">- la généralisation des OQTF après un refus de l’OFPRA</text:p>
      <text:p text:style-name="P3"><text:s text:c="2"/>Cela ferait sortir très vite les demandeurs d’asile du dispositif d’accueil</text:p>
      <text:p text:style-name="P3">- la généralisation du juge unique à la CNDA</text:p>
      <text:p text:style-name="P3">- la révision du texte sur le non-respect des valeurs de la république (égalité, fraternité, liberté, laïcité) qui permet d’expulser les étrangers.</text:p>
      <text:p text:style-name="P6"/>
      <text:p text:style-name="P3"><text:span text:style-name="T15">Quelle </text:span><text:span text:style-name="Police_20_par_20_défaut"><text:span text:style-name="T15">mobilisation </text:span></text:span><text:span text:style-name="T15">face à ce projet de loi ?</text:span></text:p>
      <text:p text:style-name="P6"/>
      <text:p text:style-name="P3"><text:span text:style-name="T15">La Fasti, </text:span><text:span text:style-name="Police_20_par_20_défaut"><text:span text:style-name="T15">en lien avec d’autres organisations</text:span></text:span><text:span text:style-name="T15">, analyse le projet et préparera ensuite des actions.</text:span></text:p>
      <text:p text:style-name="P6"><text:soft-page-break/><text:s/></text:p>
      <text:p text:style-name="P6">Il y aura des manifestations.</text:p>
      <text:p text:style-name="P3"><text:span text:style-name="Police_20_par_20_défaut"><text:span text:style-name="T15">La Marche des solidarités propose d’alerter sur ce projet de loi à l’occasion de la Journée internationale des migrants le dimanche 18 décembre.</text:span></text:span></text:p>
      <text:p text:style-name="P3">L’Asti de Caen a renoncé à cette date, où c’était encore plus difficile que d’habitude de mobiliser.</text:p>
      <text:p text:style-name="P3">La coordination Grand-Ouest prévoit une grande manifestation en mars.</text:p>
      <text:p text:style-name="P3">La Fasti propose une réunion Zoom le 10 octobre sur le thème : comment mobiliser ?</text:p>
      <text:p text:style-name="P3"/>
      <text:p text:style-name="P3">L’ASTI 14 a préparé une lettre aux députés avec des propositions de rencontres.</text:p>
      <text:p text:style-name="P3"/>
      <text:p text:style-name="P4">Echanges autour des modes d’action.</text:p>
      <text:p text:style-name="P3">Michel questionne sur les moyens de rendre visible et audible notre parole, notre regard sur les migrations, les exilés.</text:p>
      <text:p text:style-name="P3"/>
      <text:p text:style-name="P3">Fatima voudrait un questionnement dans les Astis sur la montée de l’extrême-droite et nos répon<text:span text:style-name="T15">ses face au discours dominant chez les politiques et dans les médias.</text:span></text:p>
      <text:p text:style-name="P3"><text:span text:style-name="T15">L’Asti de Petit Quevilly a quitté les EGM après des désaccords. Elle signale un essoufflement. </text:span><text:span text:style-name="Police_20_par_20_défaut"><text:span text:style-name="T15">On le constate aussi au niveau national.</text:span></text:span><text:span text:style-name="T15"> Peut-être que les </text:span><text:span text:style-name="Police_20_par_20_défaut"><text:span text:style-name="T6">EGM, pourraient être remis en marche</text:span></text:span><text:span text:style-name="T15"> à certaines occasions ponctuelles, comme ce projet de la loi sur l’immigration.</text:span></text:p>
      <text:p text:style-name="P6"/>
      <text:p text:style-name="P6">Qui fera entendre une voix sur l’antiracisme, la xénophobie ?</text:p>
      <text:p text:style-name="P6">La plupart des partis ont renoncé. Certains déplorent que le discours des syndicats s’oriente vers un public plus intégré et délaisse les invisibles. A relativiser : on se souvient du fort et efficace engagement de syndicats en région parisienne auprés de travailleurs sans papiers.</text:p>
      <text:p text:style-name="P6"/>
      <text:p text:style-name="P6">On partage des modes d’action et de sensibilisation des différents groupes, les partenariats avec d’autres associations, des acteurs culturels.</text:p>
      <text:p text:style-name="P6">Parfois, cela rassemble des personnes déjà sensibilisées.</text:p>
      <text:p text:style-name="P6">Parfois aussi cela diffuse davantage.</text:p>
      <text:p text:style-name="P3"><text:span text:style-name="T15">Exemple : <text:s/></text:span><text:span text:style-name="Police_20_par_20_défaut"><text:span text:style-name="T15">à Caen, en 2019, une fête de la musique des exilés au milieu de la ville le 21 juin. Réflexion pour relancer ce type de projet</text:span></text:span><text:span text:style-name="T15">.</text:span></text:p>
      <text:p text:style-name="P3">Intérêt des interventions en milieu scolaire, où on parle avec des jeunes de différents milieux et d’opinions diverses. <text:s/>A réfléchir aussi à des interventions à l’université près de jeunes adultes ayant le droit de vote.</text:p>
      <text:p text:style-name="P3">Camille soulève la possibilité d’un stand ASTI au festival de Beauregard ?</text:p>
      <text:p text:style-name="P3">Fatiha parle des tiers lieux qui se multiplient et rassemblent des publics variés On p<text:span text:style-name="T15">ourrait y faire des actions de sensibilisation</text:span></text:p>
      <text:p text:style-name="P6">Fatima parle de la fête des couleurs, expression de la diversité culturelle, avec débats.</text:p>
      <text:p text:style-name="P6">Questionnements sur la présence ou absence des « premiers concernés ».</text:p>
      <text:p text:style-name="P6"/>
      <text:p text:style-name="P6">On parle de l’absence de contacts avec les associations de la diaspora.</text:p>
      <text:p text:style-name="P6">Celles-ci ne se manifestent pas près des associations de solidarité avec les étrangers. Elles peuvent soutenir des compatriotes mais de façon ponctuelle et discrète, sans prendre position sur le sujet des migrations.</text:p>
      <text:p text:style-name="P6"/>
      <text:p text:style-name="P3"><text:span text:style-name="T15">Roger parle de la honte ressentie par les </text:span><text:span text:style-name="Police_20_par_20_défaut"><text:span text:style-name="T15">personnes «</text:span></text:span><text:span text:style-name="T15"> sans - papiers » dans leur communauté, auprès de compatriotes en situation régulière. </text:span><text:span text:style-name="Police_20_par_20_défaut"><text:span text:style-name="T15">Il faut l</text:span></text:span><text:span text:style-name="Police_20_par_20_défaut"><text:span text:style-name="T6">es convaincre que ce n’est pas une honte. Léonie parle du racisme subi, </text:span></text:span><text:span text:style-name="Police_20_par_20_défaut"><text:span text:style-name="T15">du stress, de la fraternité.</text:span></text:span></text:p>
      <text:p text:style-name="P3"><text:soft-page-break/></text:p>
      <text:p text:style-name="P3">Au Havre, à Rouen, il y a des collectifs de sans-papiers. La <text:span text:style-name="Police_20_par_20_défaut"><text:span text:style-name="T15">Marche des solidarités</text:span></text:span><text:span text:style-name="T15"> a participé à la création de certains.</text:span></text:p>
      <text:p text:style-name="P6"/>
      <text:p text:style-name="P3"><text:span text:style-name="T15">L’Ahseti parle du </text:span><text:span text:style-name="Police_20_par_20_défaut"><text:span text:style-name="T6">parrainage d’un nouveau collectif de sans- papiers</text:span></text:span><text:span text:style-name="T15">. </text:span></text:p>
      <text:p text:style-name="P6">Des cérémonies symboliques de parrainage ont lieu dans quelques mairies de gauche de l’agglomération du Havre. Le parrain ou la marraine s’engage à assurer une veille, un accompagnement d’une personne. Le collectif autour des parrainés s’engage à se mobiliser dès que nécessaire.</text:p>
      <text:p text:style-name="P6">Il y a une mobilisation un mercredi/mois devant la sous-préfecture pour rendre visible et rappeler l’existence de ce collectif. Les médias ont bien relayé cette action.</text:p>
      <text:p text:style-name="P6">Mais les personnes une fois régularisées s’intègrent et on ne les voit plus.</text:p>
      <text:p text:style-name="P6">L’AHseti est « grillée » au niveau de la ville.</text:p>
      <text:p text:style-name="P6"/>
      <text:p text:style-name="P6">Intérêt d’établir des liens entre différentes associations et d’élargir la mobilisation.</text:p>
      <text:p text:style-name="P6">L’Asti de Petit-Quevilly pense à de nouvelles actions avec associations, syndicats. Ils ont déjà fait ensemble et apprécié des manifestations alliant festivité et débats.</text:p>
      <text:p text:style-name="P3"><text:span text:style-name="T15">A Rouen, une initiative d’Alternatiba avait permis d</text:span><text:span text:style-name="Police_20_par_20_défaut"><text:span text:style-name="T6">’établir des ponts entre différents</text:span></text:span><text:span text:style-name="T15"> groupes en reliant les luttes pour le climat, les femmes, l’antiracisme.</text:span></text:p>
      <text:p text:style-name="P6">Si mobilisation privilégier une manif unique pour être plus nombreux, + efficaces, (et moins déprimés !)</text:p>
      <text:p text:style-name="P6"/>
      <text:p text:style-name="P3">On revient sur ce qu’on ne souhaite pas que deviennent les Astis.</text:p>
      <text:p text:style-name="P3">Le désengagement des pouvoirs publics qui n’assurent plus leurs missions nous amène par moments à ressembler à un service public.</text:p>
      <text:p text:style-name="P3">Cela renforce le « comportement consumériste » de certains usagers.</text:p>
      <text:p text:style-name="P3">Comment faire mouvement tous ensemble ?</text:p>
      <text:p text:style-name="P3"/>
      <text:p text:style-name="P3"><text:span text:style-name="Police_20_par_20_défaut"><text:span text:style-name="T3">A Rouen, le 19 novembre, aura lieu un week-end sur le thème de « Comment faire participer les premiers concernés ? </text:span></text:span>» ATD, qui a une grande expérience dans ce domaine, y participera.</text:p>
      <text:p text:style-name="P3"><text:span text:style-name="Police_20_par_20_défaut"><text:span text:style-name="T15">Dominique signale la brochure d’ATD : Réussir la participation de tous et toute</text:span></text:span><text:span text:style-name="T15">s.</text:span></text:p>
      <text:p text:style-name="P6"/>
      <text:p text:style-name="P6"/>
      <text:p text:style-name="P3"><text:span text:style-name="Police_20_par_20_défaut"><text:span text:style-name="T6">COMMENT REPONDRE AUX SOLLICITATIONS d’ASSOS, de COLLECTIFS</text:span></text:span><text:span text:style-name="T15"> aux revendications dépassant la cause des exilés ?</text:span></text:p>
      <text:p text:style-name="P6"/>
      <text:p text:style-name="P6">Il y a beaucoup de sollicitations pour s’associer à des revendications sociales politiques, dont le racisme.</text:p>
      <text:p text:style-name="P6">On nous demande une adhésion (ou non) sur un texte déjà rédigé, avec une réponse rapide (48H). Est-ce urgent ? Est-ce important ?</text:p>
      <text:p text:style-name="P6">On passe du temps à analyser un texte avant de décider de le signer ou pas.</text:p>
      <text:p text:style-name="P6">Parfois, on est d’accord avec le fond mais pas avec son expression. On ne se reconnaît pas dans sa forme et on est bien embarrassé.</text:p>
      <text:p text:style-name="P6"/>
      <text:p text:style-name="P3"><text:span text:style-name="T15">La Fasti signe et rejoint beaucoup de r</text:span><text:span text:style-name="Police_20_par_20_défaut"><text:span text:style-name="T15">evendications plus larges que les sans-papiers</text:span></text:span><text:span text:style-name="T15"> en essayant que la question des exilés y figure.</text:span></text:p>
      <text:p text:style-name="P3"><text:span text:style-name="Police_20_par_20_défaut"><text:span text:style-name="T15">En cas d’urgence, une salarié qui a délégation prévient le bureau.</text:span></text:span></text:p>
      <text:p text:style-name="P6">Il peut y avoir un intérêt à créer des ponts avec des collectifs sur logement/racisme/féminisme/climat, comme par exemple Alternatiba.</text:p>
      <text:p text:style-name="P6">La Fasti est aussi preneuse d’appels.</text:p>
      <text:p text:style-name="P3"><text:soft-page-break/><text:span text:style-name="Police_20_par_20_défaut"><text:span text:style-name="T15">Par contre</text:span></text:span><text:span text:style-name="T15"> la Fasti a décidé de ne pas s’associer aux demandes d’un droit de vote des étrangers aux élections locales. Elle demande le droit de vote à toutes les élections.</text:span></text:p>
      <text:p text:style-name="P3"><text:span text:style-name="T15">Parfois, on signe et ça s’arrête là ; on n’a pas, pour autant, de liens, avec les groupes du communiqué. </text:span><text:span text:style-name="Police_20_par_20_défaut"><text:span text:style-name="T15">Ou pas les forces pour participer.</text:span></text:span></text:p>
      <text:p text:style-name="P6"/>
      <text:p text:style-name="P6">Au moment de l’arrivée des exilés ukrainiens, les Astis ont été sollicités pour participer à des manifestations de soutien.</text:p>
      <text:p text:style-name="P6">Il avait été décidé de participer, exprimant notre soutien, mais rappelant que depuis des années, nous demandions ces mêmes conditions d’accueil pour tous les étrangers présents en France.</text:p>
      <text:p text:style-name="P6"/>
      <text:p text:style-name="P6">De même, quand manifeste-t-on ?</text:p>
      <text:p text:style-name="P6">Certains viennent de recevoir l’appel de la Nupes à une marche le 16 octobre.</text:p>
      <text:p text:style-name="P6"/>
      <text:p text:style-name="P6">Qui fera entendre une voix sur l’antiracisme, la xénophobie ? La plupart des partis ont renoncé. Certains déplorent que le discours des syndicats s’oriente vers un public plus intégré et délaisse les invisibles. A relativiser : on se souvient du fort et efficace engagement de syndicats en région parisienne auprés de travailleurs sans papiers.</text:p>
      <text:p text:style-name="P6"/>
      <text:p text:style-name="P3"><text:span text:style-name="Police_20_par_20_défaut"><text:span text:style-name="T15">A Caen l’assemblée des Etats Généraux des Migrations (EGM) a été en mise en veille mais on peut la remobiliser sur une action, comme le projet de loi immigration.</text:span></text:span></text:p>
      <text:p text:style-name="P3"/>
      <text:p text:style-name="P3"/>
      <text:p text:style-name="P4">DEMATERIALISATION</text:p>
      <text:p text:style-name="P3"/>
      <text:p text:style-name="P3">En échangeant sur les pratiques des uns et des autres, on se rend compte de beaucoup de différences.</text:p>
      <text:p text:style-name="P3">Elise a étudié les procédures dans les 5 départements normands.</text:p>
      <text:p text:style-name="P3">Les modalités de dépôt des demandes varient d’une préfecture à une autre.</text:p>
      <text:p text:style-name="P3">Dans le Calvados, pas de prise de rv, mais dépôt du dossier sur la plate-forme de la préfecture</text:p>
      <text:p text:style-name="P3"><text:span text:style-name="T15">Au Havre, c’est une saisie sur le site de l’</text:span><text:span text:style-name="Police_20_par_20_défaut"><text:span text:style-name="T15">ANEF (Administration Numérique pour les étrangers en France</text:span></text:span><text:span text:style-name="T15">). L’AHSETI a un lien avec une personne à la sous-préfecture, peut envoyer des mails.</text:span></text:p>
      <text:p text:style-name="P3"/>
      <text:p text:style-name="P3">Elise se demande s’il faut continuer à envoyer des mails aux préfectures pour des dossiers où les personnes n’ont pas de réponse. Elle suggère l’interpellation directe du préfet par lettre recommandée et surtout le <text:span text:style-name="Police_20_par_20_défaut"><text:span text:style-name="T3">recours au contentieux. </text:span></text:span>Quand on est sur des problèmes de rupture des droits du fait de la non- réponse de la préfecture, elle est plus favorable à des actions de contentieux.</text:p>
      <text:p text:style-name="P4"/>
      <text:p text:style-name="P3">Le Gisti encourage cette pratique, disant que c’est le contentieux qui fait évoluer le droit des étrangers.</text:p>
      <text:p text:style-name="P3">Au tribunal administratif de Caen, 70% des dossiers de contentieux relèvent du droit des étrangers.</text:p>
      <text:p text:style-name="P3">On constate une grande violence institutionnelle. Un exemple : on répond à une personne en rupture de titre de séjour d’être patient !</text:p>
      <text:p text:style-name="P3">On remarque la diminution des possibilités de régularisation au fil des années.</text:p>
      <text:p text:style-name="P3">Autrefois, on demandait des régularisations, plus que le droit. Aujourd’hui, on peine à demander l’application du droit.</text:p>
      <text:p text:style-name="P3"><text:soft-page-break/>Les permanences juridiques, au cœur des actions de l’Asti, ont évolué. Il y a des moments où on est amené à contenir la colère des personnes qui ne peuvent plus le faire dans les services chargés de leurs demandes.</text:p>
      <text:p text:style-name="P3">On y reçoit maintenant des personnes qui ont droit au séjour et ne parviennent pas à y accéder.</text:p>
      <text:p text:style-name="P3">A Rouen, il y a eu des dossiers traités très rapidement avec la dématérialisation.</text:p>
      <text:p text:style-name="P3">Mamadou a des liens avec la déléguée locale du défenseur des droits ; cela a permis de faire avancer des dossiers. A Caen, la personne assurant cette fonction n’a <text:span text:style-name="T15">aucune réponse de la préfecture.</text:span></text:p>
      <text:p text:style-name="P3"><text:span text:style-name="Police_20_par_20_défaut"><text:span text:style-name="T15">Loïc relève que le problème n’est pas la dématérialisation en soi, mais l’</text:span></text:span><text:span text:style-name="Police_20_par_20_défaut"><text:span text:style-name="T6">absence de réponse o</text:span></text:span><text:span text:style-name="Police_20_par_20_défaut"><text:span text:style-name="T15">u l’outil tel qu’il est conçu (bugs..).</text:span></text:span></text:p>
      <text:p text:style-name="P6">Le plus souvent, la façon dont est mise en place cette dématérialisation – avec la suppression d’interlocuteurs à la préfecture - génère beaucoup de difficultés.</text:p>
      <text:p text:style-name="P6">Cela provoque une perte d’autonomie chez beaucoup de personnes étrangères.</text:p>
      <text:p text:style-name="P6">L’Asti peut vite devenir un service qui remplit les dossiers.</text:p>
      <text:p text:style-name="P6">Les points France-Services refusent la constitution et l’envoi de ces dossiers.</text:p>
      <text:p text:style-name="P6">Comment se mobiliser collectivement ?</text:p>
      <text:p text:style-name="P3"><text:span text:style-name="Police_20_par_20_défaut"><text:span text:style-name="T15">Anne dit que l’intervention des points France Service sur la constitution de dossiers de demandes de titres peut mettre en danger des personnes étrangères. Mais la dématérialisation des services publics concerne d’autres aspects. On pourrait attendre de ces points qu’ils assurent, au moins, des envois de mails, des demandes d’information ou de documents</text:span></text:span><text:span text:style-name="T15">. </text:span></text:p>
      <text:p text:style-name="P3"/>
      <text:p text:style-name="P3"/>
      <text:p text:style-name="P2">INFOS FASTI</text:p>
      <text:p text:style-name="P3"/>
      <text:p text:style-name="P6">Lola fait un tour rapide du travail en cours et des projets.</text:p>
      <text:p text:style-name="P6">Plusieurs commissions en cours : <text:s/>femmes, accès aux droits, nord/sud, abrogation du Ceseda, jeunes.</text:p>
      <text:p text:style-name="P3"><text:span text:style-name="Police_20_par_20_défaut"><text:span text:style-name="T15">WE des commissions à Paris les 21/22 janvier, les 13/14 mai et les 23/24 septembre.</text:span></text:span></text:p>
      <text:p text:style-name="P6">Beaucoup de réunions sont aussi en visio et il est facile d’y participer.</text:p>
      <text:p text:style-name="P6"/>
      <text:p text:style-name="P6">Réflexion sur l’autonomie des Astis et les liens avec la Fasti</text:p>
      <text:p text:style-name="P3"><text:span text:style-name="T15">Juste avant cette réunion, un petit groupe s’est rassemblé autour de ce sujet, en particulier la cotisation à la Fasti. <text:s/>Ce </text:span><text:span text:style-name="Police_20_par_20_défaut"><text:span text:style-name="T15">sujet <text:s/>pourra être abordé </text:span></text:span><text:span text:style-name="Police_20_par_20_défaut"><text:span text:style-name="T14">lors de la prochaine rencontre régionale.</text:span></text:span></text:p>
      <text:p text:style-name="P6"/>
      <text:p text:style-name="P6">Formation le 15 octobre : formation et accueil des nouveaux et nouvelles militant-e-s et bénévoles à Paris</text:p>
      <text:p text:style-name="P6"/>
      <text:p text:style-name="P6">WE de réflexion/formation politique les 19/20 novembre à Rouen sur la place des premières et premiers concerné.e.s au sein de notre mouvement.</text:p>
      <text:p text:style-name="P3"/>
      <text:p text:style-name="P3">Il existe un groupe de travail sur le fonctionnement fédéral et sur la place des salariés dans les Astis.</text:p>
      <text:p text:style-name="P3">Certains se trouvent très isolés.</text:p>
      <text:p text:style-name="P3"/>
      <text:p text:style-name="P3">Projet d’un FASTIVAL</text:p>
      <text:p text:style-name="P3"/>
      <text:p text:style-name="P3">Commission jeunesse : Un film « plongés dans le noir » a été réalisé.</text:p>
      <text:p text:style-name="P3">Actuellement, le groupe produit des podcasts autour de la migration, les violences policières, le sexisme, …</text:p>
      <text:p text:style-name="P3"/>
      <text:p text:style-name="P3"><text:soft-page-break/><text:span text:style-name="Police_20_par_20_défaut"><text:span text:style-name="T3">On choisit une date pour une prochaine rencontre a</text:span></text:span><text:span text:style-name="Police_20_par_20_défaut"><text:span text:style-name="T6">u Petit Quevilly : vendredi 17 mars 2023.</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Corps CS)" svg:font-family="'Times New Roman (Corps C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2pt" fo:letter-spacing="normal" fo:language="fr" fo:country="FR"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Corps CS)"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Noto Sans CJK SC" style:font-size-asian="14pt" style:font-name-complex="Lohit Devanagari"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ohit Devanagari"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ohit Devanagari"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ohit Devanagari"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2cm" fo:margin-bottom="2.485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Microsoft Office User</meta:initial-creator>
    <dc:creator>DamCam </dc:creator>
    <meta:creation-date>2022-10-17T09:04:00Z</meta:creation-date>
    <dc:date>2022-10-18T09:01:51.06</dc:date>
    <meta:editing-cycles>2</meta:editing-cycles>
    <meta:editing-duration>PT60S</meta:editing-duration>
    <meta:document-statistic meta:table-count="0" meta:image-count="0" meta:object-count="0" meta:page-count="6" meta:paragraph-count="130" meta:word-count="2154" meta:character-count="131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REUNION%20INTER%20ASTI%207%2010%2022relu2.odt/Normal"/>
  </office:meta>
</office:document-meta>
</file>