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rps">
      <style:text-properties fo:font-size="12pt" style:font-size-asian="12pt" style:font-size-complex="12pt"/>
    </style:style>
    <style:style style:name="P2" style:family="paragraph" style:parent-style-name="Corps">
      <style:text-properties fo:font-size="12pt" style:text-underline-style="solid" style:text-underline-width="auto" style:text-underline-color="font-color" style:font-size-asian="12pt" style:font-size-complex="12pt"/>
    </style:style>
    <style:style style:name="P3" style:family="paragraph" style:parent-style-name="Corps">
      <style:text-properties fo:font-size="12pt" fo:font-style="italic" style:text-underline-style="solid" style:text-underline-width="auto" style:text-underline-color="font-color" style:font-size-asian="12pt" style:font-style-asian="italic" style:font-size-complex="12pt" style:font-style-complex="italic"/>
    </style:style>
    <style:style style:name="P4" style:family="paragraph" style:parent-style-name="Corps" style:master-page-name="Standard">
      <style:paragraph-properties style:page-number="auto"/>
    </style:style>
    <style:style style:name="T1" style:family="text">
      <style:text-properties style:text-position="16% 100%" fo:font-size="12pt" style:text-underline-style="solid" style:text-underline-width="auto" style:text-underline-color="font-color" fo:font-weight="bold" style:font-size-asian="12pt" style:font-weight-asian="bold" style:font-size-complex="12pt" style:font-weight-complex="bold"/>
    </style:style>
    <style:style style:name="T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4" style:family="text">
      <style:text-properties fo:font-size="12pt" fo:font-style="italic" fo:font-weight="bold" style:font-size-asian="12pt" style:font-style-asian="italic" style:font-weight-asian="bold" style:font-size-complex="12pt" style:font-style-complex="italic" style:font-weight-complex="bold"/>
    </style:style>
    <style:style style:name="T5" style:family="text">
      <style:text-properties fo:font-size="12pt" style:font-size-asian="12pt" style:font-size-complex="12pt"/>
    </style:style>
    <style:style style:name="T6" style:family="text">
      <style:text-properties fo:font-size="12pt" officeooo:rsid="001ea881" style:font-size-asian="12pt" style:font-size-complex="12pt"/>
    </style:style>
    <style:style style:name="T7" style:family="text">
      <style:text-properties fo:font-style="normal" style:text-underline-style="none" style:font-style-asian="normal" style:font-style-complex="normal"/>
    </style:style>
    <style:style style:name="T8" style:family="text">
      <style:text-properties style:font-name="Helvetica Neue" fo:language="fr" fo:country="FR" style:language-asian="fr" style:country-asian="FR"/>
    </style:style>
    <style:style style:name="T9" style:family="text">
      <style:text-properties officeooo:rsid="001ea881"/>
    </style:style>
    <style:style style:name="T10" style:family="text">
      <style:text-properties fo:color="#000000" style:font-name="Helvetica Neue" fo:font-size="12pt" officeooo:rsid="001ea881" style:font-size-asian="12pt" style:font-name-complex="Arial Unicode M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Réunion technique du 20/01/23</text:span></text:p>
      <text:p text:style-name="P1"/>
      <text:p text:style-name="Corps"><text:span text:style-name="T3">Bilan des premières semaines (début janvier) de la gestion du courrier avec <text:s/>DOMIFA </text:span></text:p>
      <text:p text:style-name="P1"/>
      <text:p text:style-name="Corps"><text:span text:style-name="T5">Plus rapide dans le tri du courrier</text:span></text:p>
      <text:p text:style-name="Corps"><text:span text:style-name="T5">Envoi automatique d’un message d’information d’un courrier </text:span></text:p>
      <text:p text:style-name="Corps"><text:span text:style-name="T5">A cet effet, penser à vérifier le numéro de téléphone</text:span></text:p>
      <text:p text:style-name="Corps"><text:span text:style-name="T5">Attention au mauvais clic, au clic 2 fois pour un seul courrier et à ne pas oublier d’enlever la notification sur DOMIFA quand le courrier est distribué.</text:span></text:p>
      <text:p text:style-name="P1"/>
      <text:p text:style-name="Corps"><text:span text:style-name="T5">Faire attention à ce qu’il y ait au moins deux ordinateurs disponibles.</text:span></text:p>
      <text:p text:style-name="Corps"><text:span text:style-name="T5">Mots de passe pour les ordinateurs</text:span></text:p>
      <text:p text:style-name="Corps"><text:span text:style-name="T5">L’ordinateur portable du bureau accueil : asti</text:span></text:p>
      <text:p text:style-name="Corps"><text:span text:style-name="T5">Celui de la salle d’attente :123</text:span></text:p>
      <text:p text:style-name="Corps"><text:span text:style-name="T5">L’ordinateur fixe du bureau accueil : pas de mot de passe</text:span></text:p>
      <text:p text:style-name="P1"/>
      <text:p text:style-name="Corps"><text:span text:style-name="T5">Lettres recommandées :</text:span></text:p>
      <text:p text:style-name="Corps"><text:span text:style-name="T5">On continue à prévenir par téléphone</text:span></text:p>
      <text:p text:style-name="P1"/>
      <text:p text:style-name="Corps"><text:span text:style-name="T5">Colis :</text:span></text:p>
      <text:p text:style-name="Corps"><text:span text:style-name="T5">Les petits (gros courriers) sont rangés dans les ban</text:span><text:span text:style-name="T6">n</text:span><text:span text:style-name="T5">ettes, d’autres dans le cagibi, d’autres encore au bas du meuble derrière le bureau</text:span></text:p>
      <text:p text:style-name="Corps"><text:span text:style-name="T5">Les regrouper au bas du meuble et surtout rappeler à chaque fois à la personne que l’on ne prend pas les colis et que on le dise systématiquement lors des nouvelles attestations.</text:span></text:p>
      <text:p text:style-name="P2"/>
      <text:p text:style-name="Corps"><text:span text:style-name="T3">Permanences accueil</text:span></text:p>
      <text:p text:style-name="Corps"><text:span text:style-name="T5">Cahier des messages :</text:span></text:p>
      <text:p text:style-name="Corps"><text:span text:style-name="T5">Le lire en arrivant et penser à barrer le message quand la question a été traitée</text:span></text:p>
      <text:p text:style-name="P1"/>
      <text:p text:style-name="Corps"><text:span text:style-name="T5">Beaucoup de personnes attendent à la porte du bureau</text:span></text:p>
      <text:p text:style-name="Corps"><text:span text:style-name="T5">-&gt; mettre une affiche pour que les personnes attendent dans la salle d’attente </text:span></text:p>
      <text:p text:style-name="P1"/>
      <text:p text:style-name="Corps"><text:span text:style-name="T5">Attention aux horaires de fermeture de la porte d’entrée : regarder les horaires d’Artifaille qui est l’autre association de la MDS à recevoir du public.</text:span></text:p>
      <text:p text:style-name="P1"/>
      <text:p text:style-name="Corps"><text:span text:style-name="Aucun"><text:span text:style-name="T3">Framadate</text:span></text:span><text:span text:style-name="T5">:</text:span></text:p>
      <text:p text:style-name="Corps"><text:span text:style-name="T5">Besoin de renfort pour le lundi de 14h à 16h pour la permanence aide alimentaire.</text:span></text:p>
      <text:p text:style-name="Corps"><text:span text:style-name="T5">Nouvelle permanence du lundi soir : beaucoup de personnes sont là avant 18 h et il y a peu de monde après 19h</text:span></text:p>
      <text:p text:style-name="Corps"><text:span text:style-name="T5">On décide de décaler les horaires à 17h30 – 19h. Affichage et information sur le site</text:span></text:p>
      <text:p text:style-name="P1"/>
      <text:p text:style-name="Corps"><text:span text:style-name="T3">Le fonds social : présentation par Georgina</text:span></text:p>
      <text:p text:style-name="P3"/>
      <text:p text:style-name="Corps"><text:span text:style-name="T5"><text:s/>Suite au constat d’argent « en trop » dans la trésorerie de l’association, un groupe s’est constitué pour réfléchir à une possibilité d’aide financière.</text:span></text:p>
      <text:p text:style-name="Corps"><text:span text:style-name="T5">(Dominique F, Véronique, Georgina, Jean-Luc, Nicole, Elisabeth ) </text:span></text:p>
      <text:p text:style-name="Corps"><text:span text:style-name="T5">C’est un sujet complexe et on lance une expérimentation.</text:span></text:p>
      <text:p text:style-name="Corps"><text:span text:style-name="T5">Certains types de demandes possibles ont été recensées (voir document ci-joint)</text:span></text:p>
      <text:p text:style-name="Corps"><text:span text:style-name="T5">Les bénévoles, profs pourront inscrire leur demande dans le cahier jaune « fond social </text:span></text:p>
      <text:p text:style-name="Corps"><text:span text:style-name="T5">( sur les étagères à l’accueil)</text:span></text:p>
      <text:p text:style-name="Corps"><text:span text:style-name="T5"><text:s/>Préciser la date de la demande, le nom du bénévole qui a recueilli la demande, contact téléphonique/mail, nom personnes demandeuses + contact, motif demande, montant de la demande)</text:span></text:p>
      <text:p text:style-name="Corps"><text:soft-page-break/><text:span text:style-name="T5">1 page par demande, délai de réponse assez rapide.</text:span></text:p>
      <text:p text:style-name="P1"/>
      <text:p text:style-name="Corps"><text:span text:style-name="T5">-&gt; on pense que pour ces demandes d’aides ne soient pas forcément que pour les personnes domiciliées mais par exemple aussi les personnes qui vont au cours de français, ou les personnes oubliées (les procédures Dublin).</text:span></text:p>
      <text:p text:style-name="P1"/>
      <text:p text:style-name="Corps"><text:span text:style-name="T3">Comment répondre aux demandes d’informations de la police ? </text:span></text:p>
      <text:p text:style-name="Corps"><text:span text:style-name="T5">On a à dire si une personne est domiciliée ou non à l’Asti.</text:span></text:p>
      <text:p text:style-name="Corps"><text:span text:style-name="T5">En général, on répond aussi si la personne est venue ou non chercher son courrier.</text:span></text:p>
      <text:p text:style-name="Corps"><text:span text:style-name="T5">On n’a pas à dire depuis quand il n’est pas venu. </text:span></text:p>
      <text:p text:style-name="P1"/>
      <text:p text:style-name="Corps"><text:span text:style-name="T3">Arrivée de Luna, dans le cadre d’un service civique de 8 mois</text:span></text:p>
      <text:p text:style-name="Corps"><text:span text:style-name="T5">Elle est présente le mardi, mercredi, jeudi et vendredi de 09h00 à 12h00 et de 14h00 à 1</text:span><text:span text:style-name="T10">7</text:span><text:span text:style-name="T5">h00.</text:span></text:p>
      <text:p text:style-name="Corps"><text:span text:style-name="T5">Le mardi matin, Luna est en générale à l’activité Passerelle.</text:span></text:p>
      <text:p text:style-name="P1"/>
      <text:p text:style-name="Corps"><text:span text:style-name="T3">Formation proposée par Loïc : </text:span></text:p>
      <text:p text:style-name="Corps"><text:span text:style-name="T5">-&gt; le 24 janvier de 16h à 18h un créneau tous les quarts d’heures pour tout ce qui touche au numérique.</text:span></text:p>
      <text:p text:style-name="Corps"><text:span text:style-name="T5">Exemples : apprendre à scanner, envoyer un mail, …</text:span></text:p>
      <text:p text:style-name="Corps"><text:span text:style-name="T5">Loïc rappelle qu’il est disponible pour toutes les demandes de cet ordre.</text:span></text:p>
      <text:p text:style-name="P1"/>
      <text:p text:style-name="Corps"><text:span text:style-name="T3">Circulation des infos des bénévoles de l’accueil : </text:span></text:p>
      <text:p text:style-name="P1"/>
      <text:p text:style-name="Style1"><text:span text:style-name="T7">Plusieurs personnes, dont plusieurs ont été au CA et n’y sont plus, constatent une grande différence d’informations entre les personnes qui sont au CA et les autres.</text:span></text:p>
      <text:p text:style-name="Standard"><text:span text:style-name="T8">Comment y remédier ?</text:span></text:p>
      <text:p text:style-name="Standard"><text:span text:style-name="T8">On constate que le site n’est pas assez utilisé.</text:span></text:p>
      <text:p text:style-name="Standard"><text:span text:style-name="T8">Difficile d’envoyer beaucoup de mails </text:span></text:p>
      <text:p text:style-name="Corps"><text:span text:style-name="T5">Anne propose de mettre en place une newsletter mensuelle (une extension du site).</text:span></text:p>
      <text:p text:style-name="Corps"><text:span text:style-name="T5">Tout le monde est invité à transmettre des éléments pour enrichir cette newsletter.</text:span></text:p>
      <text:p text:style-name="P1"/>
      <text:p text:style-name="Corps"><text:span text:style-name="T5"><text:s/></text:span><text:span text:style-name="T3">Commémor’action</text:span><text:span text:style-name="T5"> manifestation d’un hommage aux migrants disparus en mer.</text:span></text:p>
      <text:p text:style-name="Corps"><text:span text:style-name="T5">Dimanche 5 février de 15h à 16h.</text:span></text:p>
      <text:p text:style-name="Corps"><text:span text:style-name="T5">Comme l’an dernier, elle aura lieu à Lion/mer.</text:span></text:p>
      <text:p text:style-name="Corps"><text:span text:style-name="T5">Plusieurs personnes de l’Asti participent à cet évènement, arriveront avant sur la digue pour préparer la participation au déroulement progressif et solennel des rouleaux représentant les disparus.</text:span></text:p>
      <text:p text:style-name="P1"/>
      <text:p text:style-name="Corps"><text:span text:style-name="T3"><text:s/>Recueil de souhaits pour de prochaines formations</text:span></text:p>
      <text:p text:style-name="P3"/>
      <text:p text:style-name="P3"/>
      <text:p text:style-name="Corps"><text:span text:style-name="T4">PROCHAINE REUNION : JEUDI 2 MARS de 12h30 à 14h</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false" style:font-name-asian="Arial Unicode MS"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false" style:font-name-asian="Arial Unicode MS" style:font-size-asian="10pt" style:language-asian="fr" style:country-asian="FR" style:font-name-complex="Times New Roman1" style:font-size-complex="10pt" style:language-complex="ar" style:country-complex="SA"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padding="0cm" fo:border="none"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Corps" style:family="paragraph" style:default-outline-level="">
      <style:paragraph-properties fo:margin-top="0cm" fo:margin-bottom="0cm" loext:contextual-spacing="false" fo:text-align="start" style:justify-single-word="false" fo:orphans="2" fo:widows="2" fo:padding="0cm" fo:border="none" style:writing-mode="lr-tb"/>
      <style:text-properties fo:color="#000000" style:font-name="Helvetica Neue" fo:font-family="'Helvetica Neue'" style:font-family-generic="roman" style:font-pitch="variable" fo:font-size="11pt" style:font-size-asian="11pt" style:font-name-complex="Arial Unicode MS" style:font-family-complex="'Arial Unicode MS'" style:font-family-generic-complex="system" style:font-pitch-complex="variable" style:font-size-complex="11pt"/>
    </style:style>
    <style:style style:name="Style1" style:family="paragraph" style:parent-style-name="Corps" style:next-style-name="Standard" style:default-outline-level="">
      <style:text-properties fo:font-size="12pt" fo:font-style="italic" style:text-underline-style="solid" style:text-underline-width="auto" style:text-underline-color="font-color" style:font-size-asian="12pt" style:font-style-asian="italic" style:font-size-complex="12pt" style:font-style-complex="italic"/>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Aucun" style:family="text">
      <style:text-properties fo:language="fr" fo:country="FR"/>
    </style:style>
    <style:style style:name="ListLabel_20_1" style:display-name="ListLabel 1" style:family="text">
      <style:text-properties fo:font-variant="normal" fo:text-transform="none" style:text-outline="false" style:text-line-through-style="none" style:text-line-through-type="none" style:text-position="0% 100%" fo:font-size="14.5pt" fo:letter-spacing="normal" style:letter-kerning="false" style:font-size-asian="14.5pt" style:font-size-complex="14.5pt"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font-size="14.5pt" fo:letter-spacing="normal" style:letter-kerning="false" style:font-size-asian="14.5pt" style:font-size-complex="14.5pt"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font-size="14.5pt" fo:letter-spacing="normal" style:letter-kerning="false" style:font-size-asian="14.5pt" style:font-size-complex="14.5pt"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font-size="14.5pt" fo:letter-spacing="normal" style:letter-kerning="false" style:font-size-asian="14.5pt" style:font-size-complex="14.5pt"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font-size="14.5pt" fo:letter-spacing="normal" style:letter-kerning="false" style:font-size-asian="14.5pt" style:font-size-complex="14.5pt"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font-size="14.5pt" fo:letter-spacing="normal" style:letter-kerning="false" style:font-size-asian="14.5pt" style:font-size-complex="14.5pt"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font-size="14.5pt" fo:letter-spacing="normal" style:letter-kerning="false" style:font-size-asian="14.5pt" style:font-size-complex="14.5pt"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font-size="14.5pt" fo:letter-spacing="normal" style:letter-kerning="false" style:font-size-asian="14.5pt" style:font-size-complex="14.5pt"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font-size="14.5pt" fo:letter-spacing="normal" style:letter-kerning="false" style:font-size-asian="14.5pt" style:font-size-complex="14.5pt"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font-size="14.5pt" fo:letter-spacing="normal" style:letter-kerning="false" style:font-size-asian="14.5pt" style:font-size-complex="14.5pt"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font-size="14.5pt" fo:letter-spacing="normal" style:letter-kerning="false" style:font-size-asian="14.5pt" style:font-size-complex="14.5pt"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font-size="14.5pt" fo:letter-spacing="normal" style:letter-kerning="false" style:font-size-asian="14.5pt" style:font-size-complex="14.5pt"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font-size="14.5pt" fo:letter-spacing="normal" style:letter-kerning="false" style:font-size-asian="14.5pt" style:font-size-complex="14.5pt"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font-size="14.5pt" fo:letter-spacing="normal" style:letter-kerning="false" style:font-size-asian="14.5pt" style:font-size-complex="14.5pt"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font-size="14.5pt" fo:letter-spacing="normal" style:letter-kerning="false" style:font-size-asian="14.5pt" style:font-size-complex="14.5pt"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font-size="14.5pt" fo:letter-spacing="normal" style:letter-kerning="false" style:font-size-asian="14.5pt" style:font-size-complex="14.5pt"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font-size="14.5pt" fo:letter-spacing="normal" style:letter-kerning="false" style:font-size-asian="14.5pt" style:font-size-complex="14.5pt"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font-size="14.5pt" fo:letter-spacing="normal" style:letter-kerning="false" style:font-size-asian="14.5pt" style:font-size-complex="14.5pt" style:text-scale="100%" style:font-relief="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ire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62cm" fo:margin-left="0.462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462cm" fo:margin-left="0.88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62cm" fo:margin-left="1.30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62cm" fo:margin-left="1.73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62cm" fo:margin-left="2.15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62cm" fo:margin-left="2.57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62cm" fo:margin-left="3.00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62cm" fo:margin-left="3.42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62cm" fo:margin-left="3.8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462cm" fo:margin-left="0.462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462cm" fo:margin-left="0.88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62cm" fo:margin-left="1.309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62cm" fo:margin-left="1.732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62cm" fo:margin-left="2.15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62cm" fo:margin-left="2.57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62cm" fo:margin-left="3.002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62cm" fo:margin-left="3.42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62cm" fo:margin-left="3.8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3</meta:editing-cycles>
    <meta:creation-date>2023-01-26T16:21:00</meta:creation-date>
    <dc:date>2023-02-10T02:13:06.115000000</dc:date>
    <meta:editing-duration>PT7M29S</meta:editing-duration>
    <meta:generator>LibreOffice/6.3.4.2$Windows_X86_64 LibreOffice_project/60da17e045e08f1793c57c00ba83cdfce946d0aa</meta:generator>
    <meta:document-statistic meta:table-count="0" meta:image-count="0" meta:object-count="0" meta:page-count="2" meta:paragraph-count="60" meta:word-count="732" meta:character-count="4339" meta:non-whitespace-character-count="36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