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805cm" table:align="right"/>
    </style:style>
    <style:style style:name="Tableau1.A" style:family="table-column">
      <style:table-column-properties style:column-width="8.308cm"/>
    </style:style>
    <style:style style:name="Tableau1.B" style:family="table-column">
      <style:table-column-properties style:column-width="8.49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style:font-name="Liberation Serif" fo:font-size="6pt" fo:font-style="italic" style:font-size-asian="6pt" style:font-style-asian="italic" style:font-size-complex="6pt" style:font-style-complex="italic"/>
    </style:style>
    <style:style style:name="P5" style:family="paragraph" style:parent-style-name="Table_20_Contents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Liberation Serif" fo:font-size="13pt" style:font-size-asian="13pt" style:font-size-complex="13pt"/>
    </style:style>
    <style:style style:name="P7" style:family="paragraph" style:parent-style-name="Table_20_Contents">
      <style:text-properties style:font-name="Liberation Serif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8" style:family="paragraph" style:parent-style-name="Table_20_Contents">
      <style:text-properties style:font-name="Liberation Serif" fo:font-size="2pt" fo:font-style="italic" style:text-underline-style="solid" style:text-underline-width="auto" style:text-underline-color="font-color" style:text-underline-mode="continuous" style:text-overline-mode="continuous" style:text-line-through-mode="continuous" style:font-size-asian="2pt" style:font-style-asian="italic" style:font-size-complex="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letter-spacing="0.004cm" fo:font-weight="bold" style:font-weight-asian="bold" style:font-weight-complex="bold"/>
    </style:style>
    <style:style style:name="P11" style:family="paragraph" style:parent-style-name="Table_20_Contents">
      <style:text-properties fo:color="#861141" style:font-name="Liberation Serif" fo:font-size="2pt" fo:letter-spacing="0.0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2pt" style:font-style-asian="italic" style:font-size-complex="2pt" style:font-style-complex="italic"/>
    </style:style>
    <style:style style:name="P12" style:family="paragraph" style:parent-style-name="Table_20_Contents">
      <style:text-properties fo:color="#861141" style:font-name="Liberation Serif" fo:font-size="13pt" fo:letter-spacing="0.0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T1" style:family="text">
      <style:text-properties style:font-name="Liberation Serif" fo:font-size="13pt" fo:letter-spacing="-0.021cm" style:font-size-asian="13pt" style:font-size-complex="13pt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Liberation Serif" fo:font-style="italic" style:font-style-asian="italic" style:font-style-complex="italic"/>
    </style:style>
    <style:style style:name="T5" style:family="text">
      <style:text-properties fo:color="#5b277d" style:font-name="Liberation Serif" fo:font-size="13pt" style:font-size-asian="13pt" style:font-size-complex="13pt"/>
    </style:style>
    <style:style style:name="T6" style:family="text">
      <style:text-properties fo:color="#000080"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7" style:family="text">
      <style:text-properties fo:color="#861141" style:font-name="Liberation Serif" fo:font-size="13pt" fo:letter-spacing="0.004cm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8" style:family="text">
      <style:text-properties fo:color="#861141" style:font-name="Liberation Serif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9" style:family="text">
      <style:text-properties officeooo:rsid="000dab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Me BALOUKA Sarah</text:p>
            <text:p text:style-name="P6">41 C av d’Harcourt,</text:p>
            <text:p text:style-name="P6">14123 FLEURY S/ORNE</text:p>
            <text:p text:style-name="Table_20_Contents"><text:span text:style-name="Police_20_par_20_défaut"><text:span text:style-name="T1">Tél : 09.81.</text:span></text:span><text:span text:style-name="Police_20_par_20_défaut"><text:span text:style-name="T2">73.66.</text:span></text:span>13</text:p>
            <text:p text:style-name="Table_20_Contents"><text:a xlink:type="simple" xlink:href="mailto:sarahbalouka@concordance-avocat.fr" office:target-frame-name="_top" xlink:show="replace" text:style-name="Internet_20_link" text:visited-style-name="Visited_20_Internet_20_Link">sarahbalouka@concordance-avocat</text:a><text:a xlink:type="simple" xlink:href="mailto:sarahbalouka@concordance-avocat.fr" office:target-frame-name="_top" xlink:show="replace" text:style-name="Internet_20_link" text:visited-style-name="Visited_20_Internet_20_Link">s</text:a><text:a xlink:type="simple" xlink:href="mailto:sarahbalouka@concordance-avocat.fr" office:target-frame-name="_top" xlink:show="replace" text:style-name="Internet_20_link" text:visited-style-name="Visited_20_Internet_20_Link">.fr</text:a></text:p>
            <text:p text:style-name="P5"/>
            <text:p text:style-name="P5"/>
            <text:p text:style-name="P10">Me BARA CARRÉ Alba</text:p>
            <text:p text:style-name="Table_20_Contents">4 Avenue du Canada, 14000 CAEN</text:p>
            <text:p text:style-name="Table_20_Contents">Tél. : 02.31.52.21.82</text:p>
            <text:p text:style-name="Table_20_Contents"><text:a xlink:type="simple" xlink:href="mailto:abcarre.avocat@gmail.com" office:target-frame-name="_top" xlink:show="replace" text:style-name="Internet_20_link" text:visited-style-name="Visited_20_Internet_20_Link">abcarreavocat@gmail.com</text:a></text:p>
            <text:p text:style-name="P11"/>
            <text:p text:style-name="P12">(CNDA - AJ)</text:p>
            <text:p text:style-name="P5"/>
            <text:p text:style-name="P5"/>
            <text:p text:style-name="P5">Me BLACHE Sarah</text:p>
            <text:p text:style-name="P6">39, Avenue du 6 Juin, 14000 CAEN</text:p>
            <text:p text:style-name="P6">Tél. : 02.31.93.03.57</text:p>
            <text:p text:style-name="P6">Fax : 02.31.91.13.43</text:p>
            <text:p text:style-name="Table_20_Contents"><text:a xlink:type="simple" xlink:href="mailto:blache.avocat@gmail.com" office:target-frame-name="_top" xlink:show="replace" text:style-name="Internet_20_link" text:visited-style-name="Visited_20_Internet_20_Link"><text:span text:style-name="Police_20_par_20_défaut"><text:span text:style-name="T2">blache.avocat@gmail.com</text:span></text:span></text:a></text:p>
            <text:p text:style-name="Table_20_Contents"><text:a xlink:type="simple" xlink:href="http://www.blache-avocat-caen.fr/" office:target-frame-name="_top" xlink:show="replace" text:style-name="Internet_20_link" text:visited-style-name="Visited_20_Internet_20_Link"><text:span text:style-name="Police_20_par_20_défaut"><text:span text:style-name="T2">http://www.blache-avocat-caen.fr</text:span></text:span></text:a></text:p>
            <text:p text:style-name="P6"/>
            <text:p text:style-name="P5"/>
            <text:p text:style-name="P5">Me CAVELIER Clément</text:p>
            <text:p text:style-name="Table_20_Contents"><text:span text:style-name="Police_20_par_20_défaut"><text:span text:style-name="T2">86 rue de Bernières, 14000 CAEN</text:span></text:span></text:p>
            <text:p text:style-name="P6">Tél. : 02.61.53,05,53</text:p>
            <text:p text:style-name="Table_20_Contents"><text:a xlink:type="simple" xlink:href="mailto:cavelier.avocat@orange.fr" office:target-frame-name="_top" xlink:show="replace" text:style-name="Internet_20_link" text:visited-style-name="Visited_20_Internet_20_Link"><text:span text:style-name="Police_20_par_20_défaut"><text:span text:style-name="T2">cavelier.avocat@orange.fr</text:span></text:span></text:a></text:p>
            <text:p text:style-name="P8"/>
            <text:p text:style-name="P7">(CNDA - Honoraires)</text:p>
            <text:p text:style-name="P6"/>
            <text:p text:style-name="P6"/>
            <text:p text:style-name="P5">Me HOURMANT Gwenaelle</text:p>
            <text:p text:style-name="P6">4 Avenue du Canada, 14000 CAEN</text:p>
            <text:p text:style-name="P6">Tél. : 02.61.10.01.77</text:p>
            <text:p text:style-name="P6">Ou: <text:s text:c="2"/>02.61.10.01.75</text:p>
            <text:p text:style-name="Table_20_Contents"><text:a xlink:type="simple" xlink:href="mailto:hourmantg.avocat@yahoo.fr" office:target-frame-name="_top" xlink:show="replace" text:style-name="Internet_20_link" text:visited-style-name="Visited_20_Internet_20_Link"><text:span text:style-name="Police_20_par_20_défaut"><text:span text:style-name="T2">hourmantg.avocat@yahoo.fr</text:span></text:span></text:a></text:p>
            <text:p text:style-name="P11"/>
            <text:p text:style-name="P12">(CNDA – AJ)</text:p>
          </table:table-cell>
          <table:table-cell table:style-name="Tableau1.B1" office:value-type="string">
            <text:p text:style-name="P5">Me LAUNAY Christophe</text:p>
            <text:p text:style-name="P6">(Selarl LAUNAY-PEROL)</text:p>
            <text:p text:style-name="P6">8 Place Gardin, 14000 CAEN</text:p>
            <text:p text:style-name="P6">Tél. : 02.31.15.10.42</text:p>
            <text:p text:style-name="P6">Fax : 02.31.15.10.41</text:p>
            <text:p text:style-name="Table_20_Contents"><text:a xlink:type="simple" xlink:href="mailto:c.launay.avocat14@orange.fr" office:target-frame-name="_top" xlink:show="replace" text:style-name="Internet_20_link" text:visited-style-name="Visited_20_Internet_20_Link"><text:span text:style-name="Police_20_par_20_défaut">c.launay.</text:span></text:a><text:a xlink:type="simple" xlink:href="mailto:c.launay.avocat14@orange.fr" office:target-frame-name="_top" xlink:show="replace" text:style-name="Internet_20_link" text:visited-style-name="Visited_20_Internet_20_Link"><text:span text:style-name="Police_20_par_20_défaut">avocat14@orange.fr</text:span></text:a></text:p>
            <text:p text:style-name="P8"/>
            <text:p text:style-name="P7">(CNDA - Honoraires)</text:p>
            <text:p text:style-name="P5"/>
            <text:p text:style-name="P5"/>
            <text:p text:style-name="P5">Me MOKHEFI Djamila</text:p>
            <text:p text:style-name="P6">28 rue de Bras, 14000 CAEN</text:p>
            <text:p text:style-name="P6">Tél. : 02.31.73.17.82</text:p>
            <text:p text:style-name="Table_20_Contents"><text:a xlink:type="simple" xlink:href="mailto:djamilamokhefiavocat@gmail.com" office:target-frame-name="_top" xlink:show="replace" text:style-name="Internet_20_link" text:visited-style-name="Visited_20_Internet_20_Link"><text:span text:style-name="Lien_20_hypertexte"><text:span text:style-name="T2">djamilamokhefiavocat@gmail.com</text:span></text:span></text:a></text:p>
            <text:p text:style-name="P11"/>
            <text:p text:style-name="P12">(CNDA - AJ)</text:p>
            <text:p text:style-name="P9"/>
            <text:p text:style-name="P9"/>
            <text:p text:style-name="P5">Me LELOUEY Jennifer</text:p>
            <text:p text:style-name="P6">39, Avenue du 6 Juin, 14000 CAEN</text:p>
            <text:p text:style-name="P6">Tél. : 02.31.23.85.82</text:p>
            <text:p text:style-name="P6">Fax : 02.31.86.49.25</text:p>
            <text:p text:style-name="Table_20_Contents"><text:a xlink:type="simple" xlink:href="mailto:leboulanger.avocat@wanadoo.fr" office:target-frame-name="_top" xlink:show="replace" text:style-name="Internet_20_link" text:visited-style-name="Visited_20_Internet_20_Link"><text:span text:style-name="Police_20_par_20_défaut"><text:span text:style-name="T6">j</text:span></text:span></text:a><text:span text:style-name="Police_20_par_20_défaut"><text:span text:style-name="T6">.lelouey.avocat@gmail.com</text:span></text:span></text:p>
            <text:p text:style-name="P11"/>
            <text:p text:style-name="Table_20_Contents"><text:span text:style-name="Police_20_par_20_défaut"><text:span text:style-name="T7">(CNDA – AJ – </text:span></text:span><text:span text:style-name="Police_20_par_20_défaut"><text:span text:style-name="T8">seulement pour des familles)</text:span></text:span></text:p>
            <text:p text:style-name="P12"/>
            <text:p text:style-name="P12"/>
            <text:p text:style-name="P5">Me NDIAYE Demba</text:p>
            <text:p text:style-name="P6">34 Avenue du 6 Juin, 14000 CAEN</text:p>
            <text:p text:style-name="P6">Tél. : 02.31.86.30.83</text:p>
            <text:p text:style-name="Table_20_Contents"><text:a xlink:type="simple" xlink:href="mailto:contact@avlex-avocats.com" office:target-frame-name="_top" xlink:show="replace" text:style-name="Internet_20_link" text:visited-style-name="Visited_20_Internet_20_Link"><text:span text:style-name="Police_20_par_20_défaut"><text:span text:style-name="T2">contact@avlex-avocats.com</text:span></text:span></text:a></text:p>
            <text:p text:style-name="P11"/>
            <text:p text:style-name="P12">(CNDA - AJ)</text:p>
            <text:p text:style-name="P6"/>
            <text:p text:style-name="P6"/>
            <text:p text:style-name="Table_20_Contents"><text:span text:style-name="Police_20_par_20_défaut"><text:span text:style-name="T3">Me SCHLOSSER Mélanie</text:span></text:span></text:p>
            <text:p text:style-name="P6">24 rue Jean Eudes, 14000 CAEN</text:p>
            <text:p text:style-name="P6">Tél. : 09.83.53.80.22 / 06.63.67.19.00</text:p>
            <text:p text:style-name="P6">Fax : 09.81.38.65.32</text:p>
            <text:p text:style-name="Table_20_Contents"><text:a xlink:type="simple" xlink:href="mailto:schlosser.avocat@gmail.com" office:target-frame-name="_top" xlink:show="replace" text:style-name="Internet_20_link" text:visited-style-name="Visited_20_Internet_20_Link"><text:span text:style-name="Police_20_par_20_défaut"><text:span text:style-name="T2">schlosser.avocat@gmail.com</text:span></text:span></text:a></text:p>
            <text:p text:style-name="P6"/>
            <text:p text:style-name="P6"/>
            <text:p text:style-name="P5">Me WAHAB Marina</text:p>
            <text:p text:style-name="P6">12 Av du Maréchal Montgomery</text:p>
            <text:p text:style-name="P6">14000 CAEN</text:p>
            <text:p text:style-name="Table_20_Contents"><text:span text:style-name="Police_20_par_20_défaut"><text:span text:style-name="T2">Tél :07.67.38.69.</text:span></text:span>79.</text:p>
            <text:p text:style-name="Table_20_Contents"><text:a xlink:type="simple" xlink:href="mailto:marinawahab.avocat@gmail.com" office:target-frame-name="_top" xlink:show="replace" text:style-name="Internet_20_link" text:visited-style-name="Visited_20_Internet_20_Link"><text:span text:style-name="Police_20_par_20_défaut"><text:span text:style-name="T2">marinawahab.avocat@gmail.com</text:span></text:span></text:a></text:p>
          </table:table-cell>
        </table:table-row>
      </table:table>
      <text:p text:style-name="Standard"/>
      <text:p text:style-name="Standard"/>
      <text:p text:style-name="Standard"><text:span text:style-name="T9">J</text:span>’ai précisé quels sont les avocat-e-s qui acceptent d’aller à la CNDA (Cour Nationale du Droit d’Asile) avec l’Aide Juridictionnelle.</text:p>
      <text:p text:style-name="Footer"><text:s/>Pour les autres procédures rien de changé, ils acceptent tou-te-s l’Aide Juridictionnelle</text:p>
      <text:p text:style-name="P2"/>
      <text:p text:style-name="P3">Fiche mise à jour le 30/05/2023 (par P.A.)</text:p>
      <text:p text:style-name="P4"/>
      <text:p text:style-name="P13"><text:soft-page-break/></text:p>
      <text:p text:style-name="P13"/>
      <text:p text:style-name="P13">CONSULTATIONS GRATUITES ORGANISEES PAR L'ORDRE DES AVOCATS</text:p>
      <text:p text:style-name="P13"/>
      <text:p text:style-name="P13">Vous pourrez bénéficier de renseignements en vous présentant :</text:p>
      <text:p text:style-name="P13"/>
      <text:p text:style-name="P13">CDAD (Conseil Départemental de l'Accès au Droit)</text:p>
      <text:p text:style-name="P13"/>
      <text:p text:style-name="P14">- Point d'Accès au Droit de Caen : 02 31 79 73 32</text:p>
      <text:p text:style-name="P14"/>
      <text:p text:style-name="P14"/>
      <text:p text:style-name="P14">POLE DE VIE RIVE DROITE</text:p>
      <text:p text:style-name="P14">16 avenue du Capitaine Guynemer</text:p>
      <text:p text:style-name="P14">14000 CAEN</text:p>
      <text:p text:style-name="P14">Tramway A ou B ( arrêts Guynemer ou Poincaré )</text:p>
      <text:p text:style-name="P14">mardi et jeudi de 9h00 à 12h30 – mercredi de 9h00 à 12h00</text:p>
      <text:p text:style-name="P13"/>
      <text:p text:style-name="P13">- Point d'Accès au Droit de Vire : 02 31 66 66 41</text:p>
      <text:p text:style-name="P13">14 rue Chênedollé- Bibliothèque Henry Lesage</text:p>
      <text:p text:style-name="P13">le vendredi de 9 h à 13 h</text:p>
      <text:p text:style-name="P13"/>
      <text:p text:style-name="P13">- Point d’Accès au Droit de Bayeux : 02 31 10 15 79</text:p>
      <text:p text:style-name="P13">4 Rue Saint Nicolas – Point Relais Argouges CCAS</text:p>
      <text:p text:style-name="P13">le lundi de 9 h à 12 h</text:p>
      <text:p text:style-name="P13"/>
      <text:p text:style-name="P13">- Point d'Accès au Droit de Falaise</text:p>
      <text:p text:style-name="P13">02 31 41 65 25</text:p>
      <text:p text:style-name="P13">ou 02 31 79 73 32</text:p>
      <text:p text:style-name="P13">12 Place Guillaume Le Conquérant</text:p>
      <text:p text:style-name="P13">le mercredi de 13 h 30 à 17 h 30</text:p>
      <text:p text:style-name="P13"/>
      <text:p text:style-name="P13"/>
      <text:p text:style-name="P13">- En Mairie (sur rendez-vous avec les services concernés de la mairie) :</text:p>
      <text:p text:style-name="P13">BLAINVILLE SUR ORNE : le dernier vendredi de chaque mois, de 15 h à 16 h</text:p>
      <text:p text:style-name="P13">HEROUVILLE ST CLAIR (Maison du Droit) 2ème et 4ème samedis de chaque mois, de 9 h à 12 h</text:p>
      <text:p text:style-name="P13">MONDEVILLE : le dernier samedi de chaque mois, de 9 h à 11 h 45</text:p>
      <text:p text:style-name="P13"/>
      <text:p text:style-name="P13"/>
      <text:p text:style-name="P13">- Autres lieux :</text:p>
      <text:p text:style-name="P13">CHAMBRE DES METIERS : le premier vendredi de chaque mois, de 14 h à 16 h 30</text:p>
      <text:p text:style-name="P15"><text:span text:style-name="Police_20_par_20_défaut"><text:span text:style-name="T4">CHAMBRE DE COMMERCE : les premier et troisième lundis de chaque mois, de 14 h à 16 h 3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none" style:country-asian="none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sti14 </meta:initial-creator>
    <meta:creation-date>2023-05-30T14:16:00Z</meta:creation-date>
    <dc:date>2023-05-30T16:30:51.723767109</dc:date>
    <meta:editing-cycles>4</meta:editing-cycles>
    <meta:editing-duration>PT9M37S</meta:editing-duration>
    <meta:print-date>2023-05-30T16:28:32.785201219</meta:print-date>
    <meta:document-statistic meta:table-count="1" meta:image-count="0" meta:object-count="0" meta:page-count="2" meta:paragraph-count="90" meta:word-count="491" meta:character-count="2847" meta:non-whitespace-character-count="2438"/>
    <meta:template xlink:type="simple" xlink:actuate="onRequest" xlink:title="" xlink:href="../../../Téléchargements/Liste%20avocats%20-%20M.%20a%20J.%20le%2018-05-2022.odt/Normal.dotm"/>
  </office:meta>
</office:document-meta>
</file>