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4pt" fo:language="fr" fo:country="FR" fo:font-weight="bold" officeooo:rsid="000d22d6" officeooo:paragraph-rsid="000d22d6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officeooo:rsid="000e92a8" officeooo:paragraph-rsid="000e92a8"/>
    </style:style>
    <style:style style:name="P4" style:family="paragraph" style:parent-style-name="Standard">
      <style:text-properties fo:language="fr" fo:country="FR" officeooo:rsid="000eb39a" officeooo:paragraph-rsid="000e92a8"/>
    </style:style>
    <style:style style:name="P5" style:family="paragraph" style:parent-style-name="Standard">
      <style:text-properties fo:language="fr" fo:country="FR" officeooo:rsid="000eb39a" officeooo:paragraph-rsid="000eb39a"/>
    </style:style>
    <style:style style:name="P6" style:family="paragraph" style:parent-style-name="Standard">
      <style:text-properties fo:language="fr" fo:country="FR" officeooo:rsid="000f9120" officeooo:paragraph-rsid="000f9120"/>
    </style:style>
    <style:style style:name="P7" style:family="paragraph" style:parent-style-name="Standard">
      <style:text-properties fo:language="fr" fo:country="FR" fo:font-weight="normal" officeooo:rsid="000eb39a" officeooo:paragraph-rsid="000eb39a" style:font-weight-asian="normal" style:font-weight-complex="normal"/>
    </style:style>
    <style:style style:name="P8" style:family="paragraph" style:parent-style-name="Standard">
      <style:text-properties fo:language="fr" fo:country="FR" fo:font-weight="normal" officeooo:rsid="000f9120" officeooo:paragraph-rsid="0010cebb" style:font-weight-asian="normal" style:font-weight-complex="normal"/>
    </style:style>
    <style:style style:name="P9" style:family="paragraph" style:parent-style-name="Standard">
      <style:text-properties fo:language="fr" fo:country="FR" fo:font-weight="normal" officeooo:rsid="000fdb29" officeooo:paragraph-rsid="00113bec" style:font-weight-asian="normal" style:font-weight-complex="normal"/>
    </style:style>
    <style:style style:name="P10" style:family="paragraph" style:parent-style-name="Standard">
      <style:text-properties fo:language="fr" fo:country="FR" fo:font-weight="normal" officeooo:rsid="00113bec" officeooo:paragraph-rsid="00113bec" style:font-weight-asian="normal" style:font-weight-complex="normal"/>
    </style:style>
    <style:style style:name="P11" style:family="paragraph" style:parent-style-name="Standard">
      <style:text-properties fo:language="fr" fo:country="FR" fo:font-weight="normal" officeooo:rsid="00113bec" officeooo:paragraph-rsid="00164f38" style:font-weight-asian="normal" style:font-weight-complex="normal"/>
    </style:style>
    <style:style style:name="P12" style:family="paragraph" style:parent-style-name="Standard">
      <style:text-properties fo:language="fr" fo:country="FR" fo:font-weight="normal" officeooo:rsid="00121d7b" officeooo:paragraph-rsid="00121d7b" style:font-weight-asian="normal" style:font-weight-complex="normal"/>
    </style:style>
    <style:style style:name="P13" style:family="paragraph" style:parent-style-name="Standard">
      <style:text-properties fo:language="fr" fo:country="FR" fo:font-weight="normal" officeooo:rsid="00121d7b" officeooo:paragraph-rsid="00164f38" style:font-weight-asian="normal" style:font-weight-complex="normal"/>
    </style:style>
    <style:style style:name="P14" style:family="paragraph" style:parent-style-name="Standard">
      <style:text-properties fo:language="fr" fo:country="FR" officeooo:paragraph-rsid="000e92a8"/>
    </style:style>
    <style:style style:name="P15" style:family="paragraph" style:parent-style-name="Standard">
      <style:text-properties fo:language="fr" fo:country="FR" style:text-underline-style="none" fo:font-weight="normal" officeooo:rsid="00121d7b" officeooo:paragraph-rsid="00121d7b" style:font-weight-asian="normal" style:font-weight-complex="normal"/>
    </style:style>
    <style:style style:name="P16" style:family="paragraph" style:parent-style-name="Standard">
      <style:text-properties fo:language="fr" fo:country="FR" style:text-underline-style="none" fo:font-weight="normal" officeooo:rsid="00128610" officeooo:paragraph-rsid="00128610" style:font-weight-asian="normal" style:font-weight-complex="normal"/>
    </style:style>
    <style:style style:name="P17" style:family="paragraph" style:parent-style-name="Standard">
      <style:text-properties fo:language="fr" fo:country="FR" style:text-underline-style="none" fo:font-weight="normal" officeooo:rsid="0013ddce" officeooo:paragraph-rsid="0013ddce" style:font-weight-asian="normal" style:font-weight-complex="normal"/>
    </style:style>
    <style:style style:name="P18" style:family="paragraph" style:parent-style-name="Standard">
      <style:text-properties fo:language="fr" fo:country="FR" style:text-underline-style="none" fo:font-weight="normal" officeooo:rsid="001416ce" officeooo:paragraph-rsid="001416ce" style:font-weight-asian="normal" style:font-weight-complex="normal"/>
    </style:style>
    <style:style style:name="P19" style:family="paragraph" style:parent-style-name="Standard">
      <style:text-properties fo:language="fr" fo:country="FR" style:text-underline-style="none" fo:font-weight="normal" officeooo:rsid="001545bc" officeooo:paragraph-rsid="001545bc" style:font-weight-asian="normal" style:font-weight-complex="normal"/>
    </style:style>
    <style:style style:name="P20" style:family="paragraph" style:parent-style-name="Standard">
      <style:text-properties fo:language="fr" fo:country="FR" style:text-underline-style="none" fo:font-weight="bold" officeooo:rsid="0013ddce" officeooo:paragraph-rsid="0013ddce" style:font-weight-asian="bold" style:font-weight-complex="bold"/>
    </style:style>
    <style:style style:name="P21" style:family="paragraph" style:parent-style-name="Standard">
      <style:text-properties fo:language="fr" fo:country="FR" officeooo:rsid="00128610" officeooo:paragraph-rsid="00128610"/>
    </style:style>
    <style:style style:name="P22" style:family="paragraph" style:parent-style-name="Standard">
      <style:text-properties fo:language="fr" fo:country="FR" style:text-underline-style="solid" style:text-underline-width="auto" style:text-underline-color="font-color" fo:font-weight="bold" officeooo:rsid="00128610" officeooo:paragraph-rsid="00128610" style:font-weight-asian="bold" style:font-weight-complex="bold"/>
    </style:style>
    <style:style style:name="P23" style:family="paragraph" style:parent-style-name="Standard">
      <style:text-properties fo:language="fr" fo:country="FR" officeooo:rsid="0013ddce" officeooo:paragraph-rsid="0013ddce"/>
    </style:style>
    <style:style style:name="P24" style:family="paragraph" style:parent-style-name="Standard">
      <style:text-properties fo:language="fr" fo:country="FR" fo:font-style="italic" style:text-underline-style="none" fo:font-weight="normal" officeooo:rsid="00121d7b" officeooo:paragraph-rsid="00121d7b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end" style:justify-single-word="false"/>
      <style:text-properties fo:language="fr" fo:country="FR" fo:font-style="italic" officeooo:rsid="001918de" officeooo:paragraph-rsid="001918de" style:font-style-asian="italic" style:font-style-complex="italic"/>
    </style:style>
    <style:style style:name="P26" style:family="paragraph" style:parent-style-name="Standard">
      <style:text-properties officeooo:paragraph-rsid="00128610"/>
    </style:style>
    <style:style style:name="P27" style:family="paragraph" style:parent-style-name="Standard">
      <style:text-properties officeooo:rsid="0013ddce" officeooo:paragraph-rsid="0013ddce"/>
    </style:style>
    <style:style style:name="P28" style:family="paragraph" style:parent-style-name="Standard">
      <style:text-properties officeooo:paragraph-rsid="0013ddce"/>
    </style:style>
    <style:style style:name="P29" style:family="paragraph" style:parent-style-name="Standard">
      <style:text-properties officeooo:rsid="001416ce" officeooo:paragraph-rsid="001416ce"/>
    </style:style>
    <style:style style:name="P30" style:family="paragraph" style:parent-style-name="Standard">
      <style:text-properties officeooo:paragraph-rsid="001545bc"/>
    </style:style>
    <style:style style:name="P31" style:family="paragraph" style:parent-style-name="Standard">
      <style:text-properties officeooo:paragraph-rsid="00164f38"/>
    </style:style>
    <style:style style:name="P32" style:family="paragraph" style:parent-style-name="Standard">
      <style:text-properties officeooo:paragraph-rsid="00121d7b"/>
    </style:style>
    <style:style style:name="P33" style:family="paragraph" style:parent-style-name="Text_20_body">
      <style:text-properties fo:language="fr" fo:country="FR" officeooo:rsid="000d22d6" officeooo:paragraph-rsid="000d22d6"/>
    </style:style>
    <style:style style:name="P34" style:family="paragraph" style:parent-style-name="Text_20_body">
      <style:paragraph-properties fo:text-align="center" style:justify-single-word="false"/>
      <style:text-properties fo:language="fr" fo:country="FR" fo:font-weight="bold" officeooo:rsid="000d22d6" officeooo:paragraph-rsid="000d22d6" style:font-weight-asian="bold" style:font-weight-complex="bold"/>
    </style:style>
    <style:style style:name="P35" style:family="paragraph" style:parent-style-name="Text_20_body">
      <style:text-properties fo:language="fr" fo:country="FR" fo:font-weight="normal" officeooo:rsid="000e92a8" officeooo:paragraph-rsid="000e92a8" style:font-weight-asian="normal" style:font-weight-complex="normal"/>
    </style:style>
    <style:style style:name="P36" style:family="paragraph" style:parent-style-name="Text_20_body">
      <style:text-properties fo:language="fr" fo:country="FR" fo:font-weight="normal" officeooo:rsid="000e92a8" officeooo:paragraph-rsid="001416ce" style:font-weight-asian="normal" style:font-weight-complex="normal"/>
    </style:style>
    <style:style style:name="P37" style:family="paragraph" style:parent-style-name="Text_20_body">
      <style:text-properties fo:language="fr" fo:country="FR" style:text-underline-style="solid" style:text-underline-width="auto" style:text-underline-color="font-color" fo:font-weight="bold" officeooo:rsid="000e92a8" officeooo:paragraph-rsid="000e92a8" style:font-weight-asian="bold" style:font-weight-complex="bold"/>
    </style:style>
    <style:style style:name="P38" style:family="paragraph" style:parent-style-name="Text_20_body">
      <style:paragraph-properties fo:text-align="justify" style:justify-single-word="false"/>
      <style:text-properties fo:language="fr" fo:country="FR" officeooo:rsid="000f9120" officeooo:paragraph-rsid="001918de"/>
    </style:style>
    <style:style style:name="P39" style:family="paragraph" style:parent-style-name="Text_20_body">
      <style:paragraph-properties fo:text-align="center" style:justify-single-word="false"/>
      <style:text-properties fo:font-size="13pt" fo:language="fr" fo:country="FR" fo:font-weight="bold" officeooo:rsid="000d22d6" officeooo:paragraph-rsid="000d22d6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text-align="center" style:justify-single-word="false"/>
      <style:text-properties fo:font-size="13pt" officeooo:paragraph-rsid="000d22d6"/>
    </style:style>
    <style:style style:name="P41" style:family="paragraph" style:parent-style-name="Text_20_body">
      <style:paragraph-properties fo:text-align="justify" style:justify-single-word="false"/>
      <style:text-properties fo:font-size="13pt" fo:font-weight="normal" officeooo:rsid="000d22d6" officeooo:paragraph-rsid="000d22d6" style:font-weight-asian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fo:font-size="13pt" style:text-underline-style="none" fo:font-weight="normal" officeooo:rsid="000d22d6" officeooo:paragraph-rsid="000d22d6" style:font-weight-asian="normal" style:font-weight-complex="normal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Liberation Serif" fo:font-size="12pt" fo:font-weight="bold" officeooo:rsid="000d22d6" officeooo:paragraph-rsid="000d22d6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normal" officeooo:rsid="000d22d6" officeooo:paragraph-rsid="000d22d6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Liberation Serif" fo:font-size="12pt" style:text-underline-style="none" fo:font-weight="normal" officeooo:rsid="000d732d" officeooo:paragraph-rsid="000d732d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text-properties officeooo:paragraph-rsid="00113bec"/>
    </style:style>
    <style:style style:name="P47" style:family="paragraph" style:parent-style-name="Standard" style:list-style-name="L2">
      <style:text-properties officeooo:paragraph-rsid="00164f38"/>
    </style:style>
    <style:style style:name="P48" style:family="paragraph" style:parent-style-name="Standard" style:list-style-name="L3">
      <style:text-properties officeooo:rsid="0013ddce" officeooo:paragraph-rsid="0015da83"/>
    </style:style>
    <style:style style:name="P49" style:family="paragraph" style:parent-style-name="Standard" style:list-style-name="L3">
      <style:text-properties fo:font-size="11pt" fo:language="fr" fo:country="FR" style:text-underline-style="none" fo:font-weight="normal" officeooo:rsid="001545bc" officeooo:paragraph-rsid="0015da83" style:font-size-asian="11pt" style:font-weight-asian="normal" style:font-size-complex="11pt" style:font-weight-complex="normal"/>
    </style:style>
    <style:style style:name="P50" style:family="paragraph" style:parent-style-name="Standard" style:list-style-name="L3">
      <style:text-properties fo:language="fr" fo:country="FR" style:text-underline-style="none" fo:font-weight="normal" officeooo:rsid="001416ce" officeooo:paragraph-rsid="001416ce" style:font-weight-asian="normal" style:font-weight-complex="normal"/>
    </style:style>
    <style:style style:name="P51" style:family="paragraph" style:parent-style-name="Standard" style:list-style-name="L3">
      <style:text-properties fo:language="fr" fo:country="FR" style:text-underline-style="none" fo:font-weight="normal" officeooo:rsid="001545bc" officeooo:paragraph-rsid="001545bc" style:font-weight-asian="normal" style:font-weight-complex="normal"/>
    </style:style>
    <style:style style:name="P52" style:family="paragraph" style:parent-style-name="Standard" style:list-style-name="L4">
      <style:text-properties officeooo:paragraph-rsid="0015da83"/>
    </style:style>
    <style:style style:name="P53" style:family="paragraph" style:parent-style-name="Standard" style:list-style-name="L4">
      <style:text-properties officeooo:rsid="00164f38" officeooo:paragraph-rsid="00164f38"/>
    </style:style>
    <style:style style:name="P54" style:family="paragraph" style:parent-style-name="Standard" style:list-style-name="L4">
      <style:text-properties officeooo:rsid="00186f8d" officeooo:paragraph-rsid="00186f8d"/>
    </style:style>
    <style:style style:name="P55" style:family="paragraph" style:parent-style-name="Text_20_body" style:list-style-name="L1">
      <style:paragraph-properties fo:text-align="justify" style:justify-single-word="false"/>
      <style:text-properties fo:color="#000000" style:font-name="Liberation Serif" fo:font-size="12pt" style:text-underline-style="none" fo:font-weight="normal" officeooo:rsid="000d732d" officeooo:paragraph-rsid="000d732d" style:font-size-asian="12pt" style:font-weight-asian="normal" style:font-size-complex="12pt" style:font-weight-complex="normal"/>
    </style:style>
    <style:style style:name="P56" style:family="paragraph" style:parent-style-name="Text_20_body" style:list-style-name="L1">
      <style:paragraph-properties fo:text-align="justify" style:justify-single-word="false"/>
      <style:text-properties fo:color="#000000" style:font-name="Liberation Serif" fo:font-size="12pt" style:text-underline-style="none" fo:font-weight="normal" officeooo:rsid="000e92a8" officeooo:paragraph-rsid="000d732d" style:font-size-asian="12pt" style:font-weight-asian="normal" style:font-size-complex="12pt" style:font-weight-complex="normal"/>
    </style:style>
    <style:style style:name="P57" style:family="paragraph" style:parent-style-name="Text_20_body" style:list-style-name="L1">
      <style:paragraph-properties fo:text-align="justify" style:justify-single-word="false"/>
      <style:text-properties officeooo:rsid="000d732d" officeooo:paragraph-rsid="000d732d"/>
    </style:style>
    <style:style style:name="P58" style:family="paragraph">
      <style:paragraph-properties fo:text-align="center"/>
    </style:style>
    <style:style style:name="T1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Liberation Serif" fo:font-size="12pt" fo:font-weight="bold" officeooo:rsid="000d22d6" style:font-size-asian="12pt" style:font-weight-asian="bold" style:font-size-complex="12pt" style:font-weight-complex="bold"/>
    </style:style>
    <style:style style:name="T3" style:family="text">
      <style:text-properties fo:color="#000000" style:font-name="Liberation Serif" fo:font-size="12pt" style:font-size-asian="12pt" style:font-size-complex="12pt"/>
    </style:style>
    <style:style style:name="T4" style:family="text">
      <style:text-properties fo:color="#000000" style:font-name="Liberation Serif" fo:font-size="12pt" officeooo:rsid="000d732d" style:font-size-asian="12pt" style:font-size-complex="12pt"/>
    </style:style>
    <style:style style:name="T5" style:family="text">
      <style:text-properties fo:color="#000000" style:font-name="Liberation Serif" fo:font-size="12pt" fo:font-style="italic" officeooo:rsid="000d732d" style:font-size-asian="12pt" style:font-style-asian="italic" style:font-size-complex="12pt" style:font-style-complex="italic"/>
    </style:style>
    <style:style style:name="T6" style:family="text">
      <style:text-properties fo:color="#000000" style:font-name="Liberation Serif" fo:font-size="12pt" fo:font-style="italic" style:text-underline-style="solid" style:text-underline-width="auto" style:text-underline-color="font-color" officeooo:rsid="000d732d" style:font-size-asian="12pt" style:font-style-asian="italic" style:font-size-complex="12pt" style:font-style-complex="italic"/>
    </style:style>
    <style:style style:name="T7" style:family="text">
      <style:text-properties fo:color="#000000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style:text-underline-style="none" fo:font-weight="normal" officeooo:rsid="000e92a8" style:font-size-asian="12pt" style:font-weight-asian="normal" style:font-size-complex="12pt" style:font-weight-complex="normal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bold" officeooo:rsid="000d22d6" style:font-size-asian="13pt" style:font-weight-asian="bold" style:font-size-complex="13pt" style:font-weight-complex="bold"/>
    </style:style>
    <style:style style:name="T11" style:family="text">
      <style:text-properties fo:language="fr" fo:country="FR" fo:font-weight="normal" officeooo:rsid="00113bec" style:font-weight-asian="normal" style:font-weight-complex="normal"/>
    </style:style>
    <style:style style:name="T12" style:family="text">
      <style:text-properties fo:language="fr" fo:country="FR" fo:font-weight="normal" officeooo:rsid="0010cebb" style:font-weight-asian="normal" style:font-weight-complex="normal"/>
    </style:style>
    <style:style style:name="T13" style:family="text">
      <style:text-properties fo:language="fr" fo:country="FR" fo:font-weight="normal" officeooo:rsid="00121d7b" style:font-weight-asian="normal" style:font-weight-complex="normal"/>
    </style:style>
    <style:style style:name="T14" style:family="text">
      <style:text-properties fo:language="fr" fo:country="FR" fo:font-weight="normal" officeooo:rsid="00164f38" style:font-weight-asian="normal" style:font-weight-complex="normal"/>
    </style:style>
    <style:style style:name="T15" style:family="text">
      <style:text-properties fo:language="fr" fo:country="FR" fo:font-weight="normal" officeooo:rsid="001829fe" style:font-weight-asian="normal" style:font-weight-complex="normal"/>
    </style:style>
    <style:style style:name="T16" style:family="text">
      <style:text-properties fo:language="fr" fo:country="FR" fo:font-weight="normal" officeooo:rsid="00186f8d" style:font-weight-asian="normal" style:font-weight-complex="normal"/>
    </style:style>
    <style:style style:name="T17" style:family="text">
      <style:text-properties fo:language="fr" fo:country="FR" style:text-underline-style="solid" style:text-underline-width="auto" style:text-underline-color="font-color"/>
    </style:style>
    <style:style style:name="T18" style:family="text">
      <style:text-properties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language="fr" fo:country="FR" style:text-underline-style="solid" style:text-underline-width="auto" style:text-underline-color="font-color" fo:font-weight="normal" officeooo:rsid="00113bec" style:font-weight-asian="normal" style:font-weight-complex="normal"/>
    </style:style>
    <style:style style:name="T20" style:family="text">
      <style:text-properties fo:language="fr" fo:country="FR" style:text-underline-style="solid" style:text-underline-width="auto" style:text-underline-color="font-color" fo:font-weight="normal" officeooo:rsid="0010cebb" style:font-weight-asian="normal" style:font-weight-complex="normal"/>
    </style:style>
    <style:style style:name="T21" style:family="text">
      <style:text-properties fo:language="fr" fo:country="FR" style:text-underline-style="solid" style:text-underline-width="auto" style:text-underline-color="font-color" fo:font-weight="normal" officeooo:rsid="0013ddce" style:font-weight-asian="normal" style:font-weight-complex="normal"/>
    </style:style>
    <style:style style:name="T22" style:family="text">
      <style:text-properties fo:language="fr" fo:country="FR" style:text-underline-style="solid" style:text-underline-width="auto" style:text-underline-color="font-color" fo:font-weight="normal" officeooo:rsid="00164f38" style:font-weight-asian="normal" style:font-weight-complex="normal"/>
    </style:style>
    <style:style style:name="T23" style:family="text">
      <style:text-properties fo:language="fr" fo:country="FR" style:text-underline-style="solid" style:text-underline-width="auto" style:text-underline-color="font-color" fo:font-weight="normal" officeooo:rsid="001545bc" style:font-weight-asian="normal" style:font-weight-complex="normal"/>
    </style:style>
    <style:style style:name="T24" style:family="text">
      <style:text-properties fo:language="fr" fo:country="FR" style:text-underline-style="solid" style:text-underline-width="auto" style:text-underline-color="font-color" officeooo:rsid="00128610"/>
    </style:style>
    <style:style style:name="T25" style:family="text">
      <style:text-properties fo:language="fr" fo:country="FR" officeooo:rsid="00128610"/>
    </style:style>
    <style:style style:name="T26" style:family="text">
      <style:text-properties fo:language="fr" fo:country="FR" style:text-underline-style="none" fo:font-weight="bold" style:font-weight-asian="bold" style:font-weight-complex="bold"/>
    </style:style>
    <style:style style:name="T27" style:family="text">
      <style:text-properties fo:language="fr" fo:country="FR" style:text-underline-style="none" fo:font-weight="normal" style:font-weight-asian="normal" style:font-weight-complex="normal"/>
    </style:style>
    <style:style style:name="T28" style:family="text">
      <style:text-properties fo:language="fr" fo:country="FR" style:text-underline-style="none" fo:font-weight="normal" officeooo:rsid="0013ddce" style:font-weight-asian="normal" style:font-weight-complex="normal"/>
    </style:style>
    <style:style style:name="T29" style:family="text">
      <style:text-properties fo:language="fr" fo:country="FR" style:text-underline-style="none" fo:font-weight="normal" officeooo:rsid="001416ce" style:font-weight-asian="normal" style:font-weight-complex="normal"/>
    </style:style>
    <style:style style:name="T30" style:family="text">
      <style:text-properties fo:language="fr" fo:country="FR" style:text-underline-style="none" fo:font-weight="normal" officeooo:rsid="001545bc" style:font-weight-asian="normal" style:font-weight-complex="normal"/>
    </style:style>
    <style:style style:name="T31" style:family="text">
      <style:text-properties fo:language="fr" fo:country="FR" style:text-underline-style="none" fo:font-weight="normal" officeooo:rsid="0015da83" style:font-weight-asian="normal" style:font-weight-complex="normal"/>
    </style:style>
    <style:style style:name="T32" style:family="text">
      <style:text-properties fo:language="fr" fo:country="FR" style:text-underline-style="none" fo:font-weight="normal" officeooo:rsid="00164f38" style:font-weight-asian="normal" style:font-weight-complex="normal"/>
    </style:style>
    <style:style style:name="T33" style:family="text">
      <style:text-properties fo:language="fr" fo:country="FR" style:text-underline-style="none" fo:font-weight="normal" officeooo:rsid="00186f8d" style:font-weight-asian="normal" style:font-weight-complex="normal"/>
    </style:style>
    <style:style style:name="T34" style:family="text">
      <style:text-properties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e92a8" style:font-weight-asian="bold" style:font-weight-complex="bold"/>
    </style:style>
    <style:style style:name="T37" style:family="text">
      <style:text-properties fo:font-weight="bold" officeooo:rsid="00164f38" style:font-weight-asian="bold" style:font-weight-complex="bold"/>
    </style:style>
    <style:style style:name="T38" style:family="text">
      <style:text-properties style:font-name="Liberation Serif" fo:font-size="12pt" fo:language="fr" fo:country="FR" fo:font-weight="bold" officeooo:rsid="000d22d6" style:font-size-asian="12pt" style:font-weight-asian="bold" style:font-size-complex="12pt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officeooo:rsid="000fdb29"/>
    </style:style>
    <style:style style:name="T42" style:family="text">
      <style:text-properties style:text-underline-style="solid" style:text-underline-width="auto" style:text-underline-color="font-color" officeooo:rsid="0010cebb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e92a8" style:font-weight-asian="normal" style:font-weight-complex="normal"/>
    </style:style>
    <style:style style:name="T45" style:family="text">
      <style:text-properties officeooo:rsid="000eb39a"/>
    </style:style>
    <style:style style:name="T46" style:family="text">
      <style:text-properties officeooo:rsid="000e92a8"/>
    </style:style>
    <style:style style:name="T47" style:family="text">
      <style:text-properties officeooo:rsid="000fdb29"/>
    </style:style>
    <style:style style:name="T48" style:family="text">
      <style:text-properties style:text-position="sub 58%" officeooo:rsid="000fdb29"/>
    </style:style>
    <style:style style:name="T49" style:family="text">
      <style:text-properties style:text-position="sub 58%" fo:language="fr" fo:country="FR" style:text-underline-style="none" fo:font-weight="normal" style:font-weight-asian="normal" style:font-weight-complex="normal"/>
    </style:style>
    <style:style style:name="T50" style:family="text">
      <style:text-properties officeooo:rsid="00121d7b"/>
    </style:style>
    <style:style style:name="T51" style:family="text">
      <style:text-properties officeooo:rsid="001416ce"/>
    </style:style>
    <style:style style:name="T52" style:family="text">
      <style:text-properties officeooo:rsid="00164f38"/>
    </style:style>
    <style:style style:name="T53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ormation sécurité incendie </text:h>
      <text:h text:style-name="P1" text:outline-level="2">pour l’utilisation des équipements de quartiers 2024-2025</text:h>
      <text:p text:style-name="P34"/>
      <text:p text:style-name="P39">VILLE DE CAEN – 17 avril 2024, au « 1901 »</text:p>
      <text:p text:style-name="P40"><text:span text:style-name="T10">(formation</text:span><text:span text:style-name="T38"> </text:span><text:span text:style-name="T1">assurée par M. Jean-Noël KOPYLA</text:span><text:span text:style-name="T2">)</text:span></text:p>
      <text:p text:style-name="P43"/>
      <text:p text:style-name="P41"><text:span text:style-name="T1">Rappels d’ordre général </text:span><text:span text:style-name="T3">:</text:span></text:p>
      <text:p text:style-name="P44">L’incendie n’est pas une fatalité ; il convient d’en assurer la prévention.</text:p>
      <text:p text:style-name="P42"><text:span text:style-name="T3">L’association qui utilise les salles mises à disposition par la Ville </text:span><text:span text:style-name="T4">s’engage à respecter un certain nombre d’obligations → </text:span><text:span text:style-name="T5">cf le </text:span><text:span text:style-name="T6">document « engagement référent </text:span><text:span text:style-name="T5">»</text:span><text:span text:style-name="T4">, signé par le président ou la présidente de l’association. </text:span></text:p>
      <text:p text:style-name="P45">Voir notamment :</text:p>
      <text:list xml:id="list2336168484" text:style-name="L1">
        <text:list-item>
          <text:p text:style-name="P55">respecter le taux d’occupation des salles, qui a une incidence sur la vitesse d’évacuation en cas de nécessité ;</text:p>
        </text:list-item>
        <text:list-item>
          <text:p text:style-name="P55">vérifier la présence des extincteurs – dans la salle ou à proximité ;</text:p>
        </text:list-item>
        <text:list-item>
          <text:p text:style-name="P55">vérifier <text:span text:style-name="T52">et maintenir</text:span> l’accès et le dégagement des issues de secours ;</text:p>
        </text:list-item>
        <text:list-item>
          <text:p text:style-name="P55">interdire tout feu dans les salles (cigarettes, bougies, …) ;</text:p>
        </text:list-item>
        <text:list-item>
          <text:p text:style-name="P55">repérer la coupure générale d’électricité ;</text:p>
        </text:list-item>
        <text:list-item>
          <text:p text:style-name="P57"><text:span text:style-name="T7">repérer le dispositif de désenfumage (salles de plus de 300 m²</text:span><text:span text:style-name="T8">).</text:span></text:p>
          <text:p text:style-name="P56"/>
        </text:list-item>
      </text:list>
      <text:p text:style-name="P37">Informations sur le feu et l’incendie</text:p>
      <text:p text:style-name="P35">Un incendie est un feu dont on a perdu le contrôle.</text:p>
      <text:p text:style-name="P36"><text:span text:style-name="T39">Le « triangle du feu »</text:span><text:span text:style-name="T53">,</text:span> <text:span text:style-name="T47">les trois composantes d’un feu, </text:span><text:span text:style-name="T51">nécessaires pour qu’il y ait combustion :</text:span></text:p>
      <text:p text:style-name="P35"><draw:line text:anchor-type="paragraph" draw:z-index="0" draw:name="Forme1" draw:style-name="gr1" draw:text-style-name="P58" svg:x1="4.664cm" svg:y1="0.445cm" svg:x2="2.706cm" svg:y2="2.918cm"><text:p/></draw:line><draw:line text:anchor-type="paragraph" draw:z-index="1" draw:name="Forme2" draw:style-name="gr1" draw:text-style-name="P58" svg:x1="4.664cm" svg:y1="0.445cm" svg:x2="6.463cm" svg:y2="2.918cm"><text:p/></draw:line><text:tab/><text:tab/><text:span text:style-name="T35">combustible</text:span></text:p>
      <text:p text:style-name="P33"><text:tab/><text:tab/><text:tab/><text:tab/></text:p>
      <text:p text:style-name="P2"/>
      <text:p text:style-name="P2"/>
      <text:p text:style-name="P2"><draw:line text:anchor-type="paragraph" draw:z-index="2" draw:name="Forme3" draw:style-name="gr1" draw:text-style-name="P58" svg:x1="2.706cm" svg:y1="0.332cm" svg:x2="6.463cm" svg:y2="0.332cm"><text:p/></draw:line></text:p>
      <text:p text:style-name="P14"><text:span text:style-name="T36">énergie d’activation</text:span><text:span text:style-name="T46"><text:tab/><text:tab/></text:span><text:span text:style-name="T36">comburant </text:span></text:p>
      <text:p text:style-name="P4"/>
      <text:p text:style-name="P5">Ce sont les gaz émis par <text:span text:style-name="T35">le combustible</text:span> qui brûlent ; en effet, sous l’effet de la chaleur à laquelle il est soumis, le combustible, <text:span text:style-name="T44">solide, liquide ou gazeux, </text:span><text:span text:style-name="T43">émet des gaz, plus ou moins inflammables.</text:span></text:p>
      <text:p text:style-name="P7">Les locaux sont conçus, par construction et dans leur aménagement pour assurer une bonne résistance au feu.</text:p>
      <text:p text:style-name="P7"/>
      <text:p text:style-name="P5"><text:span text:style-name="T40">Il convient d’être vigilant sur ce que l’on apporte dans les locaux pour assurer l’activité </text:span><text:span text:style-name="T43">(textiles, liquide inflammable, etc.), sur la quantité (éviter de stocker de grandes quantités), et sur l’emplacement (proximité de sources de chaleur).</text:span></text:p>
      <text:p text:style-name="P8"><text:soft-page-break/><text:span text:style-name="T41">Attention particulière à apporter aux</text:span><text:span text:style-name="T39"> installations électriques temporaires</text:span></text:p>
      <text:p text:style-name="P24">(Cf le document « conditions d’accès » et le règlement intérieur)</text:p>
      <text:p text:style-name="P15"/>
      <text:p text:style-name="P15">80 % des incendies sont d’origine électrique.</text:p>
      <text:p text:style-name="P15"/>
      <text:p text:style-name="P16">N’apporter que du matériel ayant l’inscription NF ou CE et en bon état apparent.</text:p>
      <text:p text:style-name="P8"/>
      <text:p text:style-name="P8"><text:span text:style-name="T42">R</text:span><text:span text:style-name="T41">allonges et multiprises</text:span><text:span text:style-name="T47"> : quelle puissance électrique est mise au bout de ces ustensiles ? </text:span><text:span text:style-name="T50">Si l’on dépasse les valeurs maximales, il y a échauffement des câbles et risque d’incendie.</text:span></text:p>
      <text:p text:style-name="P9"/>
      <text:list xml:id="list454400141" text:style-name="L2">
        <text:list-item>
          <text:p text:style-name="P46"><text:span text:style-name="T19">Multiprises</text:span><text:span text:style-name="T11"> : ne sont admises que les multiprises de type réglettes – interdiction des « triplettes » (blocs à plusieurs entrées) – la puissance admissible est indiquée au dos de la réglette, souvent 3520 kWh, mais il faut vérifier.</text:span></text:p>
        </text:list-item>
        <text:list-item>
          <text:p text:style-name="P47"><text:span text:style-name="T19">R</text:span><text:span text:style-name="T20">allonge</text:span><text:span text:style-name="T19">s</text:span><text:span text:style-name="T11"> :</text:span><text:span text:style-name="T12"> mention est faite de l’ampérage acceptable </text:span><text:span text:style-name="T11">pour une tension donnée</text:span><text:span text:style-name="T12"> </text:span><text:span text:style-name="T11">(par ex. 16/250 pour 16 A et 250 V - ce qui correspond à une puissance maximale de 3520 kWh </text:span><text:span text:style-name="T13">en 220 V</text:span><text:span text:style-name="T11">). Les rallonges doivent être déroulées ; enroulées, il y a l’effet bobine, donc échauffement des câbles.</text:span></text:p>
        </text:list-item>
      </text:list>
      <text:p text:style-name="P10"/>
      <text:p text:style-name="P31"><text:span text:style-name="T11">Il faut donc </text:span><text:span text:style-name="T14">regarder</text:span><text:span text:style-name="T11"> la puissance </text:span><text:span text:style-name="T14">indiquée </text:span><text:span text:style-name="T11">sur la plaque de chaque appareil (notée en </text:span><text:span text:style-name="T15">kWh -</text:span><text:span text:style-name="T11">kilowattheures) et additionner les puissances des divers appareils branchés au bout d’une même rallonge ou d’une même multiprise. </text:span></text:p>
      <text:p text:style-name="P11"/>
      <text:p text:style-name="P32"><text:span text:style-name="T13">Exemple : 2 bouilloires allumées sur la même multiprise </text:span><text:span text:style-name="T16">prévue pour 3520 kWh</text:span><text:span text:style-name="T13"> : 2000 kWh x 2 = 4000 kWh </text:span><text:span text:style-name="T15">=&gt; les brancher sur deux prises différentes (ou successivement sur la même prise).</text:span></text:p>
      <text:p text:style-name="P12"/>
      <text:p text:style-name="P13"><text:span text:style-name="T37">Le c</text:span><text:span text:style-name="T36">omburant : </text:span><text:span text:style-name="T46">le plus souvent, c’est l’oxygène de l’air, </text:span><text:span text:style-name="T47">O</text:span><text:span text:style-name="T48">2.</text:span></text:p>
      <text:p text:style-name="P12"/>
      <text:p text:style-name="P3"><text:span text:style-name="T35">L’énergie d’activation</text:span><text:span text:style-name="T43"> </text:span>peut être très variée : <text:span text:style-name="T45">un autre feu, une étincelle, mais il faut aussi penser à l’effet loupe du soleil à travers les vitres, surtout l’après-midi : échauffement d’un objet, notamment objet en verre (smartphone), bombe aérosol, cigarette électronique, …</text:span></text:p>
      <text:p text:style-name="P6">Attention à l’électricité statique, qui peut provoquer des étincelles.</text:p>
      <text:p text:style-name="P6"/>
      <text:p text:style-name="P6"/>
      <text:p text:style-name="P22">Et si un incendie se déclare ?</text:p>
      <text:p text:style-name="P21"/>
      <text:p text:style-name="P21">Un début d’incendie est détecté par nos sens organoleptiques.</text:p>
      <text:p text:style-name="P21"/>
      <text:p text:style-name="P21">On a une minute 30 à deux minutes pour jauger de la gravité de la situation =&gt; pas de panique !</text:p>
      <text:p text:style-name="P21"/>
      <text:p text:style-name="P26"><text:span text:style-name="T25">Première chose à faire : déclencher l’</text:span><text:span text:style-name="T24">alarme incendie</text:span><text:span text:style-name="T25"> (boîtier rouge dans chaque salle), afin de prévenir les usagers des autres salles ; ça sonne 5 mn – inutile d’essayer d’arrêter la sonnerie, ça ne s’arrêtera pas avant les 5 mn.</text:span></text:p>
      <text:p text:style-name="P21"/>
      <text:p text:style-name="P27"><text:span text:style-name="T25">E</text:span><text:span text:style-name="T9">nsuite, </text:span><text:span text:style-name="T17">sortir de la salle</text:span><text:span text:style-name="T9"> ; si on entend la sonnerie sans l’avoir déclenchée, sortir sans se poser de questions. </text:span></text:p>
      <text:p text:style-name="P23"/>
      <text:p text:style-name="P27"><text:span text:style-name="T17">Prévenir les secours</text:span><text:span text:style-name="T9">, en appelant le </text:span><text:span text:style-name="T26">18 ou le 112 </text:span><text:span text:style-name="T27">(ou pour le « 1901 », téléphone rouge « M1 », s’il est facilement accessible). L’opérateur va poser des questions, y répondre si l’on sait, ne pas faire de suppositions. Indiquer le lieu précis et l’adresse, l’étage le cas échéant.</text:span></text:p>
      <text:p text:style-name="P17"/>
      <text:p text:style-name="P28"><text:span text:style-name="T21">Se regrouper au point de rassemblement</text:span><text:span text:style-name="T28">, et attendre l’arrivée des pompiers avant de s’en aller, afin de pouvoir vérifier qui est sorti des locaux. </text:span><text:span text:style-name="T33">S’éloigner davantage en cas d’odeur de gaz.</text:span></text:p>
      <text:p text:style-name="P17"><text:soft-page-break/></text:p>
      <text:p text:style-name="P29"><text:span text:style-name="T34">NB - Feu peu important, et si on se sent en mesure de le faire</text:span><text:span text:style-name="T27"> : utiliser l’un des </text:span><text:span text:style-name="T18">extincteurs</text:span><text:span text:style-name="T27"> présents dans la pièce ou à proximité, extincteur à eau avec additif en général, ou extincteur à CO</text:span><text:span text:style-name="T49">2</text:span><text:span text:style-name="T27"> pour les armoires électriques.</text:span></text:p>
      <text:p text:style-name="P17"/>
      <text:p text:style-name="P20">Le danger des fumées</text:p>
      <text:p text:style-name="P20"/>
      <text:list xml:id="list3502516794" text:style-name="L3">
        <text:list-item>
          <text:p text:style-name="P48"><text:span text:style-name="T27">Les fumées sont toujours toxiques – </text:span><text:span text:style-name="T29">risques d’atteinte pulmonaire grave </text:span></text:p>
          <text:p text:style-name="P49">(une bouteille plastique qui brûle dégage 150 litres d’acide chlorhydrique -HCl- gazeux)</text:p>
        </text:list-item>
        <text:list-item>
          <text:p text:style-name="P50">Elles se déplacent très vite, et transmettent la chaleur (500 à 600 °C), et donc le risque de combustion</text:p>
        </text:list-item>
        <text:list-item>
          <text:p text:style-name="P50">Importance des portes « coupe-feu », qui vont arrêter ou limiter la propagation des fumées =&gt; les laisser fermées</text:p>
        </text:list-item>
        <text:list-item>
          <text:p text:style-name="P50">S’il y a de la fumée dans la pièce occupée, rejoindre la sortie en se baissant.</text:p>
          <text:p text:style-name="P51"/>
        </text:list-item>
      </text:list>
      <text:p text:style-name="P30"><text:span text:style-name="T22">V</text:span><text:span text:style-name="T23">igilance </text:span><text:span text:style-name="T22">de des utilisateurs</text:span><text:span text:style-name="T32"> : nous sommes invités à</text:span><text:span text:style-name="T30"> </text:span><text:span text:style-name="T32">p</text:span><text:span text:style-name="T31">révenir la Ville :</text:span></text:p>
      <text:list xml:id="list2774650325" text:style-name="L4">
        <text:list-item>
          <text:p text:style-name="P52"><text:span text:style-name="T32">si </text:span><text:span text:style-name="T31">un bloc de signalisation de sortie est défaillant</text:span></text:p>
        </text:list-item>
        <text:list-item>
          <text:p text:style-name="P53"><text:span text:style-name="T27">si </text:span><text:span text:style-name="T31">u</text:span><text:span text:style-name="T27">ne prise de courant grésille ou si l’on voit des éclairs dans la pris</text:span><text:span text:style-name="T33">e</text:span></text:p>
        </text:list-item>
        <text:list-item>
          <text:p text:style-name="P54"><text:span text:style-name="T33">o</text:span><text:span text:style-name="T27">u toute autre anomalie.</text:span></text:p>
        </text:list-item>
      </text:list>
      <text:p text:style-name="P19"/>
      <text:p text:style-name="P19"/>
      <text:p text:style-name="P18"/>
      <text:p text:style-name="P17"/>
      <text:p text:style-name="P38"/>
      <text:p text:style-name="P25">Compte-rendu réalisé par Dominique Fauve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4-25T16:24:17.858065045</dc:date>
    <meta:editing-duration>PT47M40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3" meta:paragraph-count="56" meta:word-count="930" meta:character-count="5480" meta:non-whitespace-character-count="4604"/>
  </office:meta>
</office:document-meta>
</file>