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angal" svg:font-family="Mangal" style:font-family-generic="roman" style:font-pitch="variable" svg:panose-1="2 4 5 3 5 2 3 3 2 2"/>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666in"/>
      <style:text-properties fo:font-weight="bold" style:font-weight-asian="bold" style:font-weight-complex="bold" fo:font-size="16pt" style:font-size-asian="16pt" style:font-size-complex="16pt"/>
    </style:style>
    <style:style style:name="P2" style:parent-style-name="Textbody" style:family="paragraph">
      <style:paragraph-properties fo:text-align="justify" fo:margin-bottom="0in"/>
    </style:style>
    <style:style style:name="T3" style:parent-style-name="Policepardéfaut" style:family="text">
      <style:text-properties fo:font-weight="bold" style:font-weight-asian="bold"/>
    </style:style>
    <style:style style:name="P4" style:parent-style-name="Textbody" style:family="paragraph">
      <style:paragraph-properties fo:text-align="justify" fo:margin-bottom="0in"/>
    </style:style>
    <style:style style:name="T5" style:parent-style-name="Policepardéfaut" style:family="text">
      <style:text-properties fo:font-weight="bold" style:font-weight-asian="bold" style:font-weight-complex="bold"/>
    </style:style>
    <style:style style:name="P6" style:parent-style-name="Textbody" style:family="paragraph">
      <style:paragraph-properties fo:text-align="justify" fo:margin-bottom="0in"/>
    </style:style>
    <style:style style:name="P7" style:parent-style-name="Textbody" style:family="paragraph">
      <style:paragraph-properties fo:text-align="justify" fo:margin-bottom="0in"/>
      <style:text-properties fo:font-weight="bold" style:font-weight-asian="bold"/>
    </style:style>
    <style:style style:name="P8" style:parent-style-name="Textbody" style:list-style-name="LFO1" style:family="paragraph">
      <style:paragraph-properties fo:text-align="justify" fo:margin-top="0.0833in" fo:margin-bottom="0in" fo:margin-left="0.4958in" fo:text-indent="-0.2479in">
        <style:tab-stops/>
      </style:paragraph-properties>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Textbody" style:list-style-name="LFO2" style:family="paragraph">
      <style:paragraph-properties fo:text-align="justify" fo:margin-top="0.0833in" fo:margin-bottom="0in" fo:margin-left="0.4958in" fo:text-indent="-0.2479in">
        <style:tab-stops/>
      </style:paragraph-properties>
      <style:text-properties fo:font-weight="bold" style:font-weight-asian="bold" style:font-weight-complex="bold"/>
    </style:style>
    <style:style style:name="P13" style:parent-style-name="Textbody" style:family="paragraph">
      <style:paragraph-properties fo:text-align="justify" fo:margin-bottom="0in"/>
    </style:style>
    <style:style style:name="P14" style:parent-style-name="Textbody" style:family="paragraph">
      <style:paragraph-properties fo:text-align="justify" fo:margin-bottom="0in"/>
    </style:style>
    <style:style style:name="P15" style:parent-style-name="Textbody" style:family="paragraph">
      <style:paragraph-properties fo:text-align="justify" fo:margin-bottom="0in"/>
    </style:style>
    <style:style style:name="P16" style:parent-style-name="Textbody" style:family="paragraph">
      <style:paragraph-properties fo:text-align="justify" fo:margin-bottom="0in"/>
    </style:style>
    <style:style style:name="P17" style:parent-style-name="Textbody" style:family="paragraph">
      <style:paragraph-properties fo:text-align="justify" fo:margin-bottom="0in"/>
    </style:style>
    <style:style style:name="P18" style:parent-style-name="Textbody" style:list-style-name="LFO3" style:family="paragraph">
      <style:paragraph-properties fo:text-align="justify" fo:margin-top="0.0833in" fo:margin-bottom="0in" fo:margin-left="0.4958in" fo:text-indent="-0.2479in">
        <style:tab-stops/>
      </style:paragraph-properties>
      <style:text-properties fo:font-weight="bold" style:font-weight-asian="bold" style:font-weight-complex="bold"/>
    </style:style>
    <style:style style:name="P19" style:parent-style-name="Textbody" style:family="paragraph">
      <style:paragraph-properties fo:text-align="justify" fo:margin-bottom="0in"/>
    </style:style>
    <style:style style:name="P20" style:parent-style-name="Textbody" style:family="paragraph">
      <style:paragraph-properties fo:text-align="justify" fo:margin-bottom="0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Textbody" style:family="paragraph">
      <style:paragraph-properties fo:text-align="justify" fo:margin-bottom="0in"/>
    </style:style>
    <style:style style:name="P25" style:parent-style-name="Textbody" style:list-style-name="LFO4" style:family="paragraph">
      <style:paragraph-properties fo:text-align="justify" fo:margin-top="0.0833in" fo:margin-bottom="0in" fo:margin-left="0.4958in" fo:text-indent="-0.2479in">
        <style:tab-stops/>
      </style:paragraph-properties>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Textbody" style:list-style-name="LFO5" style:family="paragraph">
      <style:paragraph-properties fo:text-align="justify" fo:margin-top="0.0833in" fo:margin-bottom="0in" fo:margin-left="0.4958in" fo:text-indent="-0.2479in">
        <style:tab-stops/>
      </style:paragraph-properties>
      <style:text-properties fo:font-weight="bold" style:font-weight-asian="bold" style:font-weight-complex="bold"/>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P39" style:parent-style-name="Textbody" style:family="paragraph">
      <style:paragraph-properties fo:text-align="justify" fo:margin-bottom="0in"/>
      <style:text-properties fo:font-weight="bold" style:font-weight-asian="bold"/>
    </style:style>
    <style:style style:name="P40" style:parent-style-name="Textbody" style:list-style-name="LFO6" style:family="paragraph">
      <style:paragraph-properties fo:text-align="justify" fo:margin-top="0.0833in" fo:margin-bottom="0in" fo:margin-left="0.4958in" fo:text-indent="-0.2479in">
        <style:tab-stops/>
      </style:paragraph-properties>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P43" style:parent-style-name="Textbody" style:list-style-name="LFO6" style:family="paragraph">
      <style:paragraph-properties fo:text-align="justify" fo:margin-top="0.0833in" fo:margin-bottom="0in" fo:margin-left="0.4958in" fo:text-indent="-0.2479in">
        <style:tab-stops/>
      </style:paragraph-properties>
    </style:style>
    <style:style style:name="T44" style:parent-style-name="Policepardéfaut" style:family="text">
      <style:text-properties fo:font-weight="bold" style:font-weight-asian="bold" style:font-weight-complex="bold"/>
    </style:style>
    <style:style style:name="P45" style:parent-style-name="Textbody" style:list-style-name="LFO6" style:family="paragraph">
      <style:paragraph-properties fo:text-align="justify" fo:margin-top="0.0833in" fo:margin-bottom="0in" fo:margin-left="0.4958in" fo:text-indent="-0.2479in">
        <style:tab-stops/>
      </style:paragraph-properties>
      <style:text-properties fo:font-weight="bold" style:font-weight-asian="bold" style:font-weight-complex="bold"/>
    </style:style>
    <style:style style:name="P46" style:parent-style-name="Normal" style:family="paragraph">
      <style:paragraph-properties fo:text-align="justify"/>
    </style:style>
    <style:style style:name="P47" style:parent-style-name="Textbody" style:list-style-name="LFO6" style:family="paragraph">
      <style:paragraph-properties fo:text-align="justify" fo:margin-top="0.0833in" fo:margin-bottom="0in" fo:margin-left="0.4958in" fo:text-indent="-0.2479in">
        <style:tab-stops/>
      </style:paragraph-properties>
    </style:style>
    <style:style style:name="T48" style:parent-style-name="Policepardéfaut" style:family="text">
      <style:text-properties fo:font-weight="bold" style:font-weight-asian="bold" style:font-weight-complex="bold" fo:color="#000000"/>
    </style:style>
    <style:style style:name="T49" style:parent-style-name="Policepardéfaut" style:family="text">
      <style:text-properties fo:color="#000000"/>
    </style:style>
    <style:style style:name="P50" style:parent-style-name="Normal" style:family="paragraph">
      <style:paragraph-properties fo:text-align="justify"/>
    </style:style>
    <style:style style:name="P51" style:parent-style-name="Textbody" style:list-style-name="LFO6" style:family="paragraph">
      <style:paragraph-properties fo:text-align="justify" fo:margin-top="0.0833in" fo:margin-bottom="0in" fo:margin-left="0.4958in" fo:text-indent="-0.2479in">
        <style:tab-stops>
          <style:tab-stop style:type="left" style:position="-0.2666in"/>
        </style:tab-stops>
      </style:paragraph-properties>
    </style:style>
    <style:style style:name="T52" style:parent-style-name="Policepardéfaut" style:family="text">
      <style:text-properties fo:font-weight="bold" style:font-weight-asian="bold" style:font-weight-complex="bold" fo:color="#000000"/>
    </style:style>
    <style:style style:name="T53" style:parent-style-name="Policepardéfaut" style:family="text">
      <style:text-properties fo:font-weight="bold" style:font-weight-asian="bold" style:font-weight-complex="bold" fo:color="#000000"/>
    </style:style>
    <style:style style:name="P54" style:parent-style-name="Normal" style:family="paragraph">
      <style:paragraph-properties fo:text-align="justify"/>
    </style:style>
    <style:style style:name="P55" style:parent-style-name="Textbody" style:family="paragraph">
      <style:paragraph-properties fo:text-align="justify" fo:margin-bottom="0in"/>
    </style:style>
    <style:style style:name="P56" style:parent-style-name="Textbody" style:family="paragraph">
      <style:paragraph-properties fo:text-align="justify" fo:margin-bottom="0in"/>
    </style:style>
    <style:style style:name="T57" style:parent-style-name="Policepardéfaut" style:family="text">
      <style:text-properties fo:font-weight="bold" style:font-weight-asian="bold" style:font-weight-complex="bold"/>
    </style:style>
    <style:style style:name="P58" style:parent-style-name="Standard" style:family="paragraph">
      <style:paragraph-properties fo:text-align="justify"/>
    </style:style>
  </office:automatic-styles>
  <office:body>
    <office:text text:use-soft-page-breaks="true">
      <text:p text:style-name="P1">Compte rendu du CA du lundi 4 novembre</text:p>
      <text:p text:style-name="P2"><text:span text:style-name="T3">Présents :<text:s/></text:span>Michel, Loïc, Marie-Odile, Marie-Hélène, Marie-Claude, Pierre, Jean-Luc, Monique, Véronique, Fatiha, Patrick J, Élise</text:p>
      <text:p text:style-name="P4"><text:span text:style-name="T5">Absents excusés :</text:span><text:s/>Amal, Elisabeth, Camille, Nicole, Georgina,<text:s/>Patrick A.</text:p>
      <text:p text:style-name="P6"/>
      <text:p text:style-name="P7">DÉBATS et VOTES</text:p>
      <text:list text:style-name="LFO1" text:continue-numbering="true">
        <text:list-item>
          <text:p text:style-name="P8">Approbation des comptes-rendus du CA du 7 octobre</text:p>
        </text:list-item>
      </text:list>
      <text:p text:style-name="P9"><text:s/>Il est décidé de notifier par la mention « absents excusés » les personnes ayant prévenu de leur absence au CA.</text:p>
      <text:p text:style-name="P10">Marie- Odile<text:s/>fait part d’une inexactitude quant à l’accueil de mineurs aux cours de français.</text:p>
      <text:p text:style-name="P11">Ces corrections seront prises en compte pour la diffusion du compte rendu.</text:p>
      <text:list text:style-name="LFO2" text:continue-numbering="true">
        <text:list-item>
          <text:p text:style-name="P12">Relations avec la préfecture / activité juridique</text:p>
        </text:list-item>
      </text:list>
      <text:p text:style-name="P13">Nous sommes (les migrants sont) depuis des années, confrontés aux retards de réponse – et<text:s/>souvent aux non-réponses - de la préfecture. Quelquefois aussi il est impossible de déposer la demande sur le site. De la sorte les immigrés ont des droits qu'ils ne peuvent pas faire valoir car ils n'ont pas le document en attestant (travail, allocations...). Dans plusieurs de ces situations, la procédure normale est de saisir le tribunal administratif.</text:p>
      <text:p text:style-name="P14">Pour sortir de ces blocages et avoir une réponse avant de recourir au contentieux, une rencontre avait eu lieu à la préfecture l'an dernier. Il nous avait<text:s/>été conseillé, lorsque nous sommes confrontés à de tels dysfonctionnements d'interpeller M. De Kergorlay. Mais le problème se retrouve à l'identique : soit ce monsieur ne répond pas soit il fait une réponse très injuste et discriminante, soit il nous prie<text:s/>d'attendre....</text:p>
      <text:p text:style-name="P15">Que pouvons-nous faire ? Le défenseur des droits interrogé le 17 octobre dit se trouver confronté à la même impuissance…</text:p>
      <text:p text:style-name="P16">Il est convenu d’impulser une réflexion commune avec la Cimade, l'ARCAL, la voix des femmes, FAIR, peut-être<text:s/>le centre LGBTI de Normandie.</text:p>
      <text:p text:style-name="P17">Monique, Véronique et Élise se chargent de contacter les partenaires et d'organiser cette réunion.</text:p>
      <text:list text:style-name="LFO3" text:continue-numbering="true">
        <text:list-item>
          <text:p text:style-name="P18">Suppression de l’aide financière de l’aide sociale à l’enfance</text:p>
        </text:list-item>
      </text:list>
      <text:p text:style-name="P19">Le conseil départemental (CD) du Calvados vient de changer les conditions d'attribution de l'allocation mensuelle, mettant encore plus en difficulté les familles de sans-papiers :</text:p>
      <text:p text:style-name="P20">L'allocation mensuelle, telle qu'elle est définie dans le code de l'action sociale et des familles est en réalité une aide d'urgence attribuée de façon ponctuelle. 4 départements en France l'accordent de façon plus pérenne (3 mois reconductibles plusieurs fois). Le conseil départemental du Calvados, qui faisait partie de ces départements, vient de décider d'appliquer la règle à minima : cette allocation sera versée une seule fois et uniquement en cas d'urgence. Pour les familles que nous accompagnons, qui n'ont droit ni au RSA ni aux allocations familiales, cela signifie la suppression d'une aide à la vie quotidienne.</text:p>
      <text:p text:style-name="P21">La décision est dans les règles si on se réfère au seul code<text:s/>de l'aide sociale et des familles. Elle ne l'est sans doute pas si l'on se réfère au droit décrit dans la législation européenne. C'est la raison pour laquelle la commission politique s’en est saisie. Dominique Fauvel travaille à l'écriture d'un courrier qui sera soumis aux associations concernées par ce problème (associations de bénévoles au service des migrants, syndicats de travailleurs sociaux, parents d’élèves…) puis envoyé au CD. Par la suite, une action commune serait envisagée.</text:p>
      <text:p text:style-name="P22">De son côté Elise a travaillé sur des recours individuels, elle n’en a que 4 en cours.</text:p>
      <text:p text:style-name="P23">Monique regrette que le lien n’ait pas été fait avec l’association le Temps d’un toit, où 25 familles avec enfants sont hébergées et pourraient peut-être demander un recours.</text:p>
      <text:p text:style-name="P24">Affaire à suivre.</text:p>
      <text:list text:style-name="LFO4" text:continue-numbering="true">
        <text:list-item>
          <text:p text:style-name="P25">Affichage sur la Maison des Solidarités et sur les réseaux sociaux d’un groupe d’extrême droite</text:p>
        </text:list-item>
      </text:list>
      <text:soft-page-break/>
      <text:p text:style-name="P26">Un groupe qui se fait appeler « Les Normaux » et qui est en fait une résurgence du mouvement dissout « Génération identitaire », a collé des affiches et mis<text:s/>de la rubalise devant les locaux de la MDS le samedi 5 octobre dans l’après-midi, ces affiches ont été rapidement retirées par des militants présents ce jour-là à la MDS, mais des vidéos ont tourné sur des réseaux sociaux. Ces affiches font suite au meurtre d'un homme à la sortie d'une boite de nuit. Le meurtrier présumé a été domicilié postal à l'ASTI 51 quai de juillet jusqu'en mars dernier. Le groupuscule d'extrême droite nous accuse de complicité.</text:p>
      <text:p text:style-name="P27">Suite à échanges durant le bureau du 9 octobre, la commission politique du 10 octobre a décidé de ne pas porter plainte, car la MDS le faisait, et de ne pas diffuser l'information à tous les adhérents pour ne pas faire de publicité à cette affaire...</text:p>
      <text:p text:style-name="P28">3 administrateurs et 2 bénévoles ont été choqués de la manière dont a été traitée cette information.</text:p>
      <text:p text:style-name="P29">Les membres du bureau ont reconnu que le CA aurait dû être prévenu dès le 9 octobre.</text:p>
      <text:p text:style-name="P30">Après discussion, il est reconnu des sensibilités différentes par rapport à cette « attaque politique » et il est décidé à l’unanimité de se joindre à la plainte de la MDS et, si cela se reproduit de convoquer un CA en urgence pour décider de la marche à suivre.</text:p>
      <text:p text:style-name="P31">Patrick fera le lien avec Emmanuel Lesouef président de la MDS et se chargera du dépôt de plainte pour l’ASTI 14.</text:p>
      <text:p text:style-name="P32">Loïc rappelle que nos statuts stipulent, « le Conseil d’Administration se réunit au moins une fois par mois et aussi souvent que nécessaire à la demande de la moitié de ses membres ».</text:p>
      <text:p text:style-name="P33">APPEL : Il faut renforcer le groupe politique. Marie-Odile le rejoint ce jour. D'autres volontaires sont espérés.</text:p>
      <text:p text:style-name="P34">Remarque de Marie-Hélène : trop de charges diverses reposent sur trop peu de personnes, il faudrait mieux répartir les tâches pour mieux communiquer et mieux réagir.</text:p>
      <text:list text:style-name="LFO5" text:continue-numbering="true">
        <text:list-item>
          <text:p text:style-name="P35">Participation à la journée internationale des<text:s/>migrants le 18 décembre</text:p>
        </text:list-item>
      </text:list>
      <text:p text:style-name="P36">Faisons-nous une action ?</text:p>
      <text:p text:style-name="Normal">Nous avons été interpellés par le groupe local anti-racisme et solidarité qui envisage de faire venir une conférencière, Karine Parrot à propos de son livre « Etrangers »</text:p>
      <text:p text:style-name="Normal">Plusieurs problèmes se posent à<text:s/>nous.</text:p>
      <text:p text:style-name="Normal"><text:tab/>Qui dit conférence dit « entre soi », personnes déjà convaincues</text:p>
      <text:p text:style-name="Normal"><text:tab/>Être dans la rue le 18 décembre est difficile voire déprimant</text:p>
      <text:p text:style-name="Normal"><text:tab/>Le collectif anti-racisme et solidarité s'appuie sur l'appel de la marche des solidarités qui a fait un texte liant racisme et fascisme. Nous ne sommes pas d'accord avec cet amalgame....</text:p>
      <text:p text:style-name="Normal"><text:tab/>La question demeure ; que faisons-nous ?</text:p>
      <text:p text:style-name="P37">Il est convenu que Véronique assistera à la réunion organisée par anti-racisme et solidarité le vendredi 8 novembre.</text:p>
      <text:p text:style-name="P38"/>
      <text:p text:style-name="P39">INFORMATIONS</text:p>
      <text:list text:style-name="LFO6" text:continue-numbering="true">
        <text:list-item>
          <text:p text:style-name="P40"><text:span text:style-name="T41">Dates des procha</text:span><text:span text:style-name="T42">ins CA</text:span> : 10/01 – 3/02 – 3/03 – 31/03 – 5/05 – 2/06</text:p>
        </text:list-item>
        <text:list-item>
          <text:p text:style-name="P43"><text:span text:style-name="T44">Date de l'AG </text:span>: 14/06 au centre socio-culturel de la Grâce de Dieu. Il faudra flécher car l'an dernier certains n'ont pas trouvé.</text:p>
        </text:list-item>
        <text:list-item>
          <text:p text:style-name="P45">Subvention de la CPAM</text:p>
        </text:list-item>
      </text:list>
      <text:p text:style-name="P46">Elle est pour le moment suspendue car la CPAM a assorti, cette année, l’attribution d’une subvention de fonctionnement d’un nouveau critère financier : le fonds de roulement ne doit pas être supérieur à 3 mois de fonctionnement. Notre situation était la même les années précédentes et ne générait pas de refus<text:s/>de subvention. Georgina a ré-écrit à la CPAM en expliquant pourquoi n'avons pas d'autre choix que d'avoir une réserve de cette importance. Nous n’avons pas encore de réponse. Patrick J. qui a travaillé à la CPAM et y a gardé quelques connaissances va essayer d'intervenir.</text:p>
      <text:list text:style-name="LFO6" text:continue-numbering="true">
        <text:list-item>
          <text:p text:style-name="P47"><text:span text:style-name="T48">Arrivée de Paula Samson en service civique</text:span><text:span text:style-name="T49">.</text:span></text:p>
        </text:list-item>
      </text:list>
      <text:p text:style-name="P50">Paula Samson est arrivée le 4 novembre pour 8 mois de Service Civique à l’ASTI 14. Ses tuteurs sont Loïc et Elisabeth qui géreront son emploi du temps. À noter elle poursuit des cours à la fac.</text:p>
      <text:soft-page-break/>
      <text:list text:style-name="LFO6" text:continue-numbering="true">
        <text:list-item>
          <text:p text:style-name="P51"><text:span text:style-name="T52">L</text:span><text:span text:style-name="T53">ettre au maire / violences de policiers municipaux le 17 octobre.</text:span></text:p>
        </text:list-item>
      </text:list>
      <text:p text:style-name="P54">L'ASTI a fait un courrier au maire en s'inquiétant de violences de policiers municipaux sur un homme assis le 17 octobre, constat fait par un bénévole.</text:p>
      <text:p text:style-name="P55"/>
      <text:p text:style-name="P56"><text:span text:style-name="T57">Prochain CA :</text:span><text:s/>lundi 2<text:s/>décembre 17h30</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angal" svg:font-family="Mangal" style:font-family-generic="roman" style:font-pitch="variable" svg:panose-1="2 4 5 3 5 2 3 3 2 2"/>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Normal" style:next-style-name="Normal">
      <style:text-properties style:font-name="Aptos Display" style:font-name-asian="Times New Roman" style:font-name-complex="Mangal" fo:letter-spacing="-0.0069in" fo:font-size="28pt" style:font-size-asian="28pt" style:font-size-complex="25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treCar" style:display-name="Titre Car" style:family="text" style:parent-style-name="Policepardéfaut">
      <style:text-properties style:font-name="Aptos Display" style:font-name-asian="Times New Roman" style:font-name-complex="Mangal" fo:letter-spacing="-0.0069in" style:letter-kerning="true" fo:font-size="28pt" style:font-size-asian="28pt" style:font-size-complex="25pt"/>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Odile Goret</meta:initial-creator>
    <dc:creator>Microsoft Office User</dc:creator>
    <meta:creation-date>2024-12-21T10:13:00Z</meta:creation-date>
    <dc:date>2024-12-21T10:13:00Z</dc:date>
    <meta:template xlink:href="Normal" xlink:type="simple"/>
    <meta:editing-cycles>2</meta:editing-cycles>
    <meta:editing-duration>PT60S</meta:editing-duration>
    <meta:document-statistic meta:page-count="3" meta:paragraph-count="15" meta:word-count="1177" meta:character-count="7637" meta:row-count="53" meta:non-whitespace-character-count="6475"/>
  </office:meta>
</office:document-meta>
</file>